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" style:parent-style-name="內文" style:list-style-name="LFO1" style:family="paragraph">
      <style:text-properties style:font-name="標楷體" style:font-name-asian="標楷體" fo:font-size="9pt" style:font-size-asian="9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P11" style:parent-style-name="內文" style:list-style-name="LFO1" style:family="paragraph">
      <style:text-properties style:font-name="標楷體" style:font-name-asian="標楷體" fo:font-size="9pt" style:font-size-asian="9pt"/>
    </style:style>
    <style:style style:name="P12" style:parent-style-name="內文" style:list-style-name="LFO1" style:family="paragraph">
      <style:text-properties style:font-name="標楷體" style:font-name-asian="標楷體" fo:font-size="9pt" style:font-size-asian="9pt"/>
    </style:style>
    <style:style style:name="P13" style:parent-style-name="內文" style:list-style-name="LFO1" style:family="paragraph">
      <style:text-properties style:font-name="標楷體" style:font-name-asian="標楷體" fo:font-size="9pt" style:font-size-asian="9pt"/>
    </style:style>
    <style:style style:name="P14" style:parent-style-name="內文" style:list-style-name="LFO1" style:family="paragraph">
      <style:text-properties style:font-name="標楷體" style:font-name-asian="標楷體" fo:font-size="9pt" style:font-size-asian="9pt"/>
    </style:style>
    <style:style style:name="P15" style:parent-style-name="內文" style:list-style-name="LFO1" style:family="paragraph">
      <style:text-properties style:font-name="標楷體" style:font-name-asian="標楷體" fo:font-size="9pt" style:font-size-asian="9pt"/>
    </style:style>
    <style:style style:name="P16" style:parent-style-name="內文" style:list-style-name="LFO1" style:family="paragraph">
      <style:text-properties style:font-name="標楷體" style:font-name-asian="標楷體" fo:font-size="9pt" style:font-size-asian="9pt"/>
    </style:style>
    <style:style style:name="P17" style:parent-style-name="內文" style:list-style-name="LFO1" style:family="paragraph">
      <style:text-properties style:font-name="標楷體" style:font-name-asian="標楷體" fo:font-size="9pt" style:font-size-asian="9pt"/>
    </style:style>
    <style:style style:name="P18" style:parent-style-name="內文" style:list-style-name="LFO1" style:family="paragraph">
      <style:text-properties style:font-name="標楷體" style:font-name-asian="標楷體" fo:font-size="9pt" style:font-size-asian="9pt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P21" style:parent-style-name="內文" style:list-style-name="LFO1" style:family="paragraph">
      <style:text-properties style:font-name="標楷體" style:font-name-asian="標楷體" fo:font-size="9pt" style:font-size-asian="9pt"/>
    </style:style>
    <style:style style:name="P22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9pt" style:font-size-asian="9pt"/>
    </style:style>
    <style:style style:name="P23" style:parent-style-name="內文" style:list-style-name="LFO1" style:family="paragraph">
      <style:text-properties style:font-name="標楷體" style:font-name-asian="標楷體" fo:font-size="9pt" style:font-size-asian="9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-asian="標楷體" fo:font-size="9pt" style:font-size-asian="9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36" style:parent-style-name="內文" style:list-style-name="LFO1" style:family="paragraph">
      <style:text-properties style:font-name="標楷體" style:font-name-asian="標楷體" fo:font-size="9pt" style:font-size-asian="9pt"/>
    </style:style>
    <style:style style:name="P37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9pt" style:font-size-asian="9pt"/>
    </style:style>
    <style:style style:name="P38" style:parent-style-name="內文" style:list-style-name="LFO1" style:family="paragraph">
      <style:text-properties style:font-name="標楷體" style:font-name-asian="標楷體" fo:font-size="9pt" style:font-size-asian="9pt"/>
    </style:style>
    <style:style style:name="P39" style:parent-style-name="內文" style:list-style-name="LFO1" style:family="paragraph"/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P41" style:parent-style-name="內文" style:list-style-name="LFO1" style:family="paragraph">
      <style:text-properties style:font-name="標楷體" style:font-name-asian="標楷體" fo:font-size="9pt" style:font-size-asian="9pt"/>
    </style:style>
    <style:style style:name="P42" style:parent-style-name="內文" style:list-style-name="LFO1" style:family="paragraph">
      <style:text-properties style:font-name="標楷體" style:font-name-asian="標楷體" fo:font-size="9pt" style:font-size-asian="9pt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MS PGothic" style:font-name-asian="MS PGothic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MS PGothic" style:font-name-asian="MS PGothic" fo:font-size="9pt" style:font-size-asian="9pt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49" style:parent-style-name="預設段落字型" style:family="text">
      <style:text-properties style:font-name="MS PGothic" style:font-name-asian="MS PGothic" fo:font-size="9pt" style:font-size-asian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51" style:parent-style-name="預設段落字型" style:family="text">
      <style:text-properties style:font-name="MS PGothic" style:font-name-asian="MS PGothic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P55" style:parent-style-name="內文" style:list-style-name="LFO1" style:family="paragraph">
      <style:text-properties style:font-name="標楷體" style:font-name-asian="標楷體" fo:font-size="9pt" style:font-size-asian="9pt"/>
    </style:style>
    <style:style style:name="P56" style:parent-style-name="內文" style:list-style-name="LFO1" style:family="paragraph">
      <style:text-properties style:font-name="標楷體" style:font-name-asian="標楷體" fo:font-size="9pt" style:font-size-asian="9pt"/>
    </style:style>
    <style:style style:name="P57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9pt" style:font-size-asian="9pt"/>
    </style:style>
    <style:style style:name="P58" style:parent-style-name="內文" style:list-style-name="LFO1" style:family="paragraph">
      <style:text-properties style:font-name="標楷體" style:font-name-asian="標楷體" fo:font-size="9pt" style:font-size-asian="9pt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MS PGothic" style:font-name-asian="MS PGothic" fo:font-size="9pt" style:font-size-asian="9pt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P63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9pt" style:font-size-asian="9pt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P68" style:parent-style-name="內文" style:list-style-name="LFO1" style:family="paragraph"/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P70" style:parent-style-name="內文" style:list-style-name="LFO1" style:family="paragraph">
      <style:text-properties style:font-name="標楷體" style:font-name-asian="標楷體" fo:font-size="9pt" style:font-size-asian="9pt"/>
    </style:style>
    <style:style style:name="P71" style:parent-style-name="內文" style:list-style-name="LFO1" style:family="paragraph">
      <style:text-properties style:font-name="標楷體" style:font-name-asian="標楷體" fo:font-size="9pt" style:font-size-asian="9pt"/>
    </style:style>
    <style:style style:name="P72" style:parent-style-name="內文" style:list-style-name="LFO1" style:family="paragraph">
      <style:text-properties style:font-name="標楷體" style:font-name-asian="標楷體" fo:font-size="9pt" style:font-size-asian="9pt"/>
    </style:style>
    <style:style style:name="P73" style:parent-style-name="內文" style:list-style-name="LFO1" style:family="paragraph">
      <style:text-properties style:font-name="標楷體" style:font-name-asian="標楷體" fo:font-size="9pt" style:font-size-asian="9pt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超連結" style:family="text">
      <style:text-properties style:font-name="標楷體" style:font-name-asian="標楷體" fo:font-size="9pt" style:font-size-asian="9pt"/>
    </style:style>
    <style:style style:name="T77" style:parent-style-name="超連結" style:family="text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P79" style:parent-style-name="內文" style:list-style-name="LFO1" style:family="paragraph">
      <style:text-properties style:font-name="標楷體" style:font-name-asian="標楷體" fo:font-size="9pt" style:font-size-asian="9pt"/>
    </style:style>
    <style:style style:name="P80" style:parent-style-name="內文" style:list-style-name="LFO1" style:family="paragraph">
      <style:text-properties style:font-name="標楷體" style:font-name-asian="標楷體" fo:font-size="9pt" style:font-size-asian="9pt"/>
    </style:style>
    <style:style style:name="P81" style:parent-style-name="內文" style:list-style-name="LFO1" style:family="paragraph">
      <style:text-properties style:font-name="標楷體" style:font-name-asian="標楷體" fo:font-size="9pt" style:font-size-asian="9pt"/>
    </style:style>
    <style:style style:name="P82" style:parent-style-name="內文" style:list-style-name="LFO1" style:family="paragraph">
      <style:text-properties style:font-name="標楷體" style:font-name-asian="標楷體" fo:font-size="9pt" style:font-size-asian="9pt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fo:font-size="9pt" style:font-size-asian="9pt"/>
    </style:style>
  </office:automatic-styles>
  <office:body>
    <office:text text:use-soft-page-breaks="true">
      <text:p text:style-name="P1">嘉南藥理大學</text:p>
      <text:p text:style-name="P2">會計室支出憑證檢核表</text:p>
      <text:p text:style-name="P3"><text:s text:c="4"/></text:p>
      <text:list text:style-name="LFO1" text:continue-numbering="true">
        <text:list-item>
          <text:p text:style-name="P4">□各項原始單據（估價單、發票、收據、合約書等）之抬頭為「嘉南藥理大學」。</text:p>
        </text:list-item>
        <text:list-item>
          <text:p text:style-name="P5"><text:span text:style-name="T6">□請廠商開立二聯式發票即可，若取具三聯式發票，核銷時請同時檢附</text:span><text:span text:style-name="T7">收執聯</text:span><text:span text:style-name="T8">與</text:span><text:span text:style-name="T9">扣抵聯</text:span><text:span text:style-name="T10">。</text:span></text:p>
        </text:list-item>
        <text:list-item>
          <text:p text:style-name="P11">□發票為收銀機之格式者，需含學校統一編號73502304，未含學校統一編號者，需加蓋「統一發票專用章」，註明學校統一編號。</text:p>
        </text:list-item>
        <text:list-item>
          <text:p text:style-name="P12">□收銀機發票未列明品名名稱，請計畫主持人列明品名，並簽名或蓋章。</text:p>
        </text:list-item>
        <text:list-item>
          <text:p text:style-name="P13">□取具免用統一發票（普通收據），應蓋有廠商免用統一發票章（統一編號）及負責人章。</text:p>
        </text:list-item>
        <text:list-item>
          <text:p text:style-name="P14">□廠商開立的估價單、發票、收據應詳填品名、數量及單價，不宜以「文具乙批」、「電腦用品乙批」等作為品名。</text:p>
        </text:list-item>
        <text:list-item>
          <text:p text:style-name="P15">□原始憑證（估價單、發票、收據、合約書等）之總數應大寫（但為機器作業無法大寫者，不在此限），不得塗改、挖補、擦括或藥水塗滅。</text:p>
        </text:list-item>
        <text:list-item>
          <text:p text:style-name="P16">□支出憑證非本國文字者（例如，英文品名），應擇要翻成本國文字，有外幣者，應檢附匯率證明文件。</text:p>
        </text:list-item>
        <text:list-item>
          <text:p text:style-name="P17">□數項計畫或科目共同受益之支付款項，其支出憑證不能分割者，應加具支出分攤表。</text:p>
        </text:list-item>
        <text:list-item>
          <text:p text:style-name="P18">□所檢附單據先後日期應符本校採購辦法。</text:p>
        </text:list-item>
        <text:list-item>
          <text:p text:style-name="P19"><text:span text:style-name="T20">郵資</text:span></text:p>
          <text:list text:continue-numbering="true">
            <text:list-item>
              <text:p text:style-name="P21">□檢附郵局購票證明收據。大宗郵件並須檢附郵局證明之郵件清單。</text:p>
            </text:list-item>
          </text:list>
        </text:list-item>
        <text:list-item>
          <text:p text:style-name="P22">人事費</text:p>
          <text:list text:continue-numbering="true">
            <text:list-item>
              <text:p text:style-name="P23">□人事費清冊請詳載支用項目，酬勞期間、支付標準。</text:p>
            </text:list-item>
            <text:list-item>
              <text:p text:style-name="P24"><text:span text:style-name="T25">□</text:span><text:span text:style-name="T26">臨時工資</text:span><text:span text:style-name="T27">清冊</text:span><text:span text:style-name="T28">需列明實際工作日期、天數，及日酬標準及工作內容。</text:span></text:p>
            </text:list-item>
            <text:list-item>
              <text:p text:style-name="P29"><text:span text:style-name="T30">□</text:span><text:span text:style-name="T31">人事費</text:span><text:span text:style-name="T32">清冊</text:span><text:span text:style-name="T33">請加印一份，檢附於黏貼憑證單副本聯後，作為出納組登入個人課稅所得憑證。</text:span></text:p>
            </text:list-item>
          </text:list>
        </text:list-item>
        <text:list-item>
          <text:p text:style-name="P34"><text:span text:style-name="T35">鐘點費</text:span></text:p>
          <text:list text:continue-numbering="true">
            <text:list-item>
              <text:p text:style-name="P36">□檢附授課課程表：列名教師姓名、課程名稱、上課日期、上課節次（時段）、上課時數等。</text:p>
            </text:list-item>
          </text:list>
        </text:list-item>
        <text:list-item>
          <text:p text:style-name="P37">專家學者出席費</text:p>
          <text:list text:continue-numbering="true">
            <text:list-item>
              <text:p text:style-name="P38">□檢附會議記錄與會議簽到單</text:p>
            </text:list-item>
          </text:list>
        </text:list-item>
        <text:list-item>
          <text:p text:style-name="P39"><text:span text:style-name="T40">保險費</text:span></text:p>
          <text:list text:continue-numbering="true">
            <text:list-item>
              <text:p text:style-name="P41">□檢附保險費收據、保險人清冊</text:p>
            </text:list-item>
            <text:list-item>
              <text:p text:style-name="P42">□保險期間應為計畫執行期限內</text:p>
            </text:list-item>
            <text:list-item>
              <text:p text:style-name="P43"><text:span text:style-name="T44">□用途說明表示</text:span><text:span text:style-name="T45">①</text:span><text:span text:style-name="T46">活動名稱</text:span><text:span text:style-name="T47">②</text:span><text:span text:style-name="T48">保險對象身分</text:span><text:span text:style-name="T49">③</text:span><text:span text:style-name="T50">每人保費</text:span><text:span text:style-name="T51">④</text:span><text:span text:style-name="T52">保險額度</text:span></text:p>
            </text:list-item>
          </text:list>
        </text:list-item>
        <text:list-item>
          <text:p text:style-name="P53"><text:span text:style-name="T54">教材稿費</text:span></text:p>
          <text:list text:continue-numbering="true">
            <text:list-item>
              <text:p text:style-name="P55">□檢附個人收據，需列明字數、單價及總價。</text:p>
            </text:list-item>
            <text:list-item>
              <text:p text:style-name="P56">□檢附講義之稿件樣張。</text:p>
            </text:list-item>
          </text:list>
        </text:list-item>
        <text:list-item>
          <text:p text:style-name="P57">膳費</text:p>
          <text:list text:continue-numbering="true">
            <text:list-item>
              <text:p text:style-name="P58">□檢附用膳名單，或以會議簽到單代替</text:p>
            </text:list-item>
            <text:list-item>
              <text:p text:style-name="P59"><text:span text:style-name="T60">□用途說明表示</text:span><text:span text:style-name="T61">①</text:span><text:span text:style-name="T62">活動名稱</text:span></text:p>
            </text:list-item>
          </text:list>
        </text:list-item>
        <text:list-item>
          <text:p text:style-name="P63">交通費 <text:s/>係指補貼演講者來回車資，採核實報銷</text:p>
          <text:list text:continue-numbering="true">
            <text:list-item>
              <text:p text:style-name="P64"><text:span text:style-name="T65">□檢附演講者領款收據<text:s/></text:span></text:p>
            </text:list-item>
            <text:list-item>
              <text:p text:style-name="P66"><text:span text:style-name="T67">□檢附來回車程票根，或購票證明</text:span></text:p>
            </text:list-item>
          </text:list>
        </text:list-item>
        <text:list-item>
          <text:p text:style-name="P68"><text:span text:style-name="T69">出席國際研討會國外差旅費</text:span></text:p>
          <text:list text:continue-numbering="true">
            <text:list-item>
              <text:p text:style-name="P70">□國外出差旅費報告表（出納組依出差行程預定表核定）。</text:p>
            </text:list-item>
            <text:list-item>
              <text:p text:style-name="P71">□機票費請檢附旅行社代收轉付收據，或航空公司收據。</text:p>
            </text:list-item>
            <text:list-item>
              <text:p text:style-name="P72">□檢附機票票根或電子機票單及登機證。</text:p>
            </text:list-item>
            <text:list-item>
              <text:p text:style-name="P73">□搭乘外籍航空班機請檢附「因公出國人員搭乘外國籍航空公司班機申請書」（會計室網頁表單下載區）。</text:p>
            </text:list-item>
            <text:list-item>
              <text:p text:style-name="P74"><text:span text:style-name="T75">□生活費請附上行政院日支生活費標準表(日支生活費標準標表請至 ：</text:span><text:a xlink:href="http://www.nsc.gov.tw/int/5_forms/index.htm" office:target-frame-name="_top" xlink:show="replace"><text:span text:style-name="T76">h</text:span><text:span text:style-name="T77">ttp://www.nsc.gov.tw/int/5_forms/index.htm</text:span></text:a><text:span text:style-name="T78">網址下戴)</text:span></text:p>
            </text:list-item>
            <text:list-item>
              <text:p text:style-name="P79">□生活費匯率請以出國前兌換水單或搭飛機前一天（出國前一天）臺灣銀行賣出即期匯率為主，並附上匯率證明文件。</text:p>
            </text:list-item>
            <text:list-item>
              <text:p text:style-name="P80">□註冊費請以銀行刷卡單上金額為主，若無刷卡單，外幣換算以出國前一天臺灣銀行賣出即期匯率為主，並附上匯率證明文件。</text:p>
            </text:list-item>
          </text:list>
        </text:list-item>
        <text:list-item>
          <text:p text:style-name="P81">□科技部研究經費不宜支用購置櫥櫃、收納櫃、打造鑰匙、汽油（研究用燃料油除外）、過路費。</text:p>
        </text:list-item>
        <text:list-item>
          <text:p text:style-name="P82">□金額合計錯誤</text:p>
        </text:list-item>
        <text:list-item>
          <text:p text:style-name="P83"><text:span text:style-name="T84">□其他</text:span><text:span text:style-name="T85"><text:s text:c="72"/></text:span></text:p>
        </text:list-item>
      </text:list>
      <text:p text:style-name="內文">會計室敬啟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</dc:title>
    <dc:description/>
    <dc:subject/>
    <meta:initial-creator>acc189_陳靜雯</meta:initial-creator>
    <dc:creator>Administrator</dc:creator>
    <meta:creation-date>2020-04-28T08:56:00Z</meta:creation-date>
    <dc:date>2020-04-28T08:56:00Z</dc:date>
    <meta:print-date>2006-12-08T01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