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8034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0729in"/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6034in"/>
    </style:style>
    <style:style style:name="TableColumn19" style:family="table-column">
      <style:table-column-properties style:column-width="1.2763in"/>
    </style:style>
    <style:style style:name="Table8" style:family="table">
      <style:table-properties style:width="7.5194in" fo:margin-left="0in" table:align="center"/>
    </style:style>
    <style:style style:name="TableRow20" style:family="table-row">
      <style:table-row-properties style:min-row-height="0.3666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95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68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184in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25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25in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5in" fo:keep-together="always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25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25in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125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125in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125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125in" fo:keep-together="always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125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125in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125in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125in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125in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125in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125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125in" fo:keep-together="always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125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125in" fo:keep-together="always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125in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125in" fo:keep-together="always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125in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min-row-height="0.125in" fo:keep-together="always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125in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125in" fo:keep-together="always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3569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5111in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center" style:position="1.7479in"/>
        </style:tab-stops>
      </style:paragraph-properties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center" style:position="1.7479in"/>
        </style:tab-stops>
      </style:paragraph-properties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center" style:position="1.7479in"/>
        </style:tab-stops>
      </style:paragraph-properties>
      <style:text-properties style:font-name-asian="標楷體"/>
    </style:style>
    <style:style style:name="P388" style:parent-style-name="內文" style:family="paragraph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嘉南藥理大學專題研究計畫人員出勤記錄表</text:span><text:span text:style-name="T3"><text:s text:c="9"/></text:span><text:span text:style-name="T4">□</text:span><text:span text:style-name="T5">兼任助理</text:span><text:span text:style-name="T6">□</text:span><text:span text:style-name="T7">臨時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計畫主持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工作人員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 text:c="4"/>年</text:p>
          </table:table-cell>
          <table:table-cell table:style-name="TableCell41">
            <text:p text:style-name="P42">上班時間</text:p>
          </table:table-cell>
          <table:table-cell table:style-name="TableCell43" table:number-columns-spanned="2" table:number-rows-spanned="2">
            <text:p text:style-name="P44">工作時數</text:p>
          </table:table-cell>
          <table:covered-table-cell/>
          <table:table-cell table:style-name="TableCell45" table:number-columns-spanned="4" table:number-rows-spanned="2">
            <text:p text:style-name="P46">工作內容</text:p>
          </table:table-cell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簽章</text:p>
          </table:table-cell>
          <table:covered-table-cell/>
          <table:table-cell table:style-name="TableCell49" table:number-rows-spanned="2">
            <text:p text:style-name="P50">單位簽章<text:s text:c="5"/>(系、所、中心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下班時間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<text:s text:c="2"/>月<text:s text:c="2"/>日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<text:s text:c="2"/>月<text:s text:c="2"/>日</text:p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<text:s text:c="2"/>月<text:s text:c="2"/>日</text:p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<text:s text:c="2"/>月<text:s text:c="2"/>日</text:p>
          </table:table-cell>
          <table:table-cell table:style-name="TableCell125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4" table:number-rows-spanned="2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<text:s text:c="2"/>月<text:s text:c="2"/>日</text:p>
          </table:table-cell>
          <table:table-cell table:style-name="TableCell146">
            <text:p text:style-name="P147"/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4" table:number-rows-spanned="2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<text:s text:c="2"/>月<text:s text:c="2"/>日</text:p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4" table:number-rows-spanned="2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<text:s text:c="2"/>月<text:s text:c="2"/>日</text:p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<text:s text:c="2"/>月<text:s text:c="2"/>日</text:p>
          </table:table-cell>
          <table:table-cell table:style-name="TableCell209">
            <text:p text:style-name="P210"/>
          </table:table-cell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4" table:number-rows-spanned="2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<text:s text:c="2"/>月<text:s text:c="2"/>日</text:p>
          </table:table-cell>
          <table:table-cell table:style-name="TableCell230">
            <text:p text:style-name="P231"/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4" table:number-rows-spanned="2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<text:s text:c="2"/>月<text:s text:c="2"/>日</text:p>
          </table:table-cell>
          <table:table-cell table:style-name="TableCell251">
            <text:p text:style-name="P252"/>
          </table:table-cell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columns-spanned="4" table:number-rows-spanned="2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<text:s text:c="2"/>月<text:s text:c="2"/>日</text:p>
          </table:table-cell>
          <table:table-cell table:style-name="TableCell272">
            <text:p text:style-name="P273"/>
          </table:table-cell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4" table:number-rows-spanned="2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<text:s text:c="2"/>月<text:s text:c="2"/>日</text:p>
          </table:table-cell>
          <table:table-cell table:style-name="TableCell293">
            <text:p text:style-name="P294"/>
          </table:table-cell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4" table:number-rows-spanned="2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<text:s text:c="2"/>月<text:s text:c="2"/>日</text:p>
          </table:table-cell>
          <table:table-cell table:style-name="TableCell314">
            <text:p text:style-name="P315"/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4" table:number-rows-spanned="2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<text:s text:c="2"/>月<text:s text:c="2"/>日</text:p>
          </table:table-cell>
          <table:table-cell table:style-name="TableCell335">
            <text:p text:style-name="P336"/>
          </table:table-cell>
          <table:table-cell table:style-name="TableCell337" table:number-columns-spanned="2" table:number-rows-spanned="2">
            <text:p text:style-name="P338"/>
          </table:table-cell>
          <table:covered-table-cell/>
          <table:table-cell table:style-name="TableCell339" table:number-columns-spanned="4" table:number-rows-spanned="2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<text:s text:c="2"/>月<text:s text:c="2"/>日</text:p>
          </table:table-cell>
          <table:table-cell table:style-name="TableCell356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  <table:table-cell table:style-name="TableCell364" table:number-rows-spanned="2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2">
            <text:p text:style-name="P376">本頁工作時數合計</text:p>
          </table:table-cell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計畫主持人</text:p>
          </table:table-cell>
          <table:covered-table-cell/>
          <table:covered-table-cell/>
          <table:table-cell table:style-name="TableCell382" table:number-columns-spanned="3">
            <text:p text:style-name="P383">單位主管</text:p>
          </table:table-cell>
          <table:covered-table-cell/>
          <table:covered-table-cell/>
          <table:table-cell table:style-name="TableCell384" table:number-columns-spanned="3">
            <text:p text:style-name="P385">人事室</text:p>
          </table:table-cell>
          <table:covered-table-cell/>
          <table:covered-table-cell/>
          <table:table-cell table:style-name="TableCell386" table:number-columns-spanned="2">
            <text:p text:style-name="P387">研發處</text:p>
          </table:table-cell>
          <table:covered-table-cell/>
        </table:table-row>
      </table:table>
      <text:p text:style-name="P388">註：1.以請購單申請工資時，須檢附本表當附件。</text:p>
      <text:p text:style-name="內文"><text:span text:style-name="T389"><text:s text:c="4"/>2.</text:span><text:span text:style-name="T390">核章程序</text:span><text:span text:style-name="T391">:</text:span><text:span text:style-name="T392">計畫主持人</text:span><text:span text:style-name="T393"></text:span><text:span text:style-name="T394">單位主管</text:span><text:span text:style-name="T395"></text:span><text:span text:style-name="T396">人事室</text:span><text:span text:style-name="T397"></text:span><text:span text:style-name="T398">研發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</meta:initial-creator>
    <dc:creator>Administrator</dc:creator>
    <meta:creation-date>2020-04-28T08:57:00Z</meta:creation-date>
    <dc:date>2020-04-28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