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MBESLJ+¼Ð·¢Åé" svg:font-family="MBESLJ+¼Ð·¢Åé" style:font-pitch="variable" style:font-family-generic="modern"/>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bottom="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563cm" fo:margin-top="0cm" fo:margin-bottom="0cm" fo:margin-left="0cm" fo:margin-right="0cm"/>
    </style:style>
    <style:style style:name="T3_1" style:family="text">
      <style:text-properties fo:letter-spacing="0cm" fo:color="#000000" style:font-name="MBESLJ+¼Ð·¢Åé" fo:font-size="16pt" style:font-size-asian="16pt" style:font-name-complex="MBESLJ+¼Ð·¢Åé"/>
    </style:style>
    <style:style style:name="T3_2" style:family="text">
      <style:text-properties fo:letter-spacing="0.143cm" fo:color="#000000" style:font-name="Times New Roman" fo:font-size="16pt" style:font-size-asian="16pt"/>
    </style:style>
    <style:style style:name="T3_3" style:family="text">
      <style:text-properties fo:letter-spacing="0cm" fo:color="#000000" style:font-name="MBESLJ+¼Ð·¢Åé" fo:font-size="16pt" style:font-size-asian="16pt" style:font-name-complex="MBESLJ+¼Ð·¢Åé"/>
    </style:style>
    <style:style style:name="T3_4" style:family="text">
      <style:text-properties fo:letter-spacing="0.143cm" fo:color="#000000" style:font-name="Times New Roman" fo:font-size="16pt" style:font-size-asian="16pt"/>
    </style:style>
    <style:style style:name="T3_5" style:family="text">
      <style:text-properties fo:letter-spacing="0cm" fo:color="#000000" style:font-name="MBESLJ+¼Ð·¢Åé" fo:font-size="16pt" style:font-size-asian="16pt" style:font-name-complex="MBESLJ+¼Ð·¢Åé"/>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0.423cm" fo:margin-top="0cm" fo:margin-bottom="0cm" fo:margin-left="0cm" fo:margin-right="0cm"/>
    </style:style>
    <style:style style:name="T4_1" style:family="text">
      <style:text-properties fo:letter-spacing="0cm" fo:color="#000000" style:font-name="MBESLJ+¼Ð·¢Åé" fo:font-size="12pt" style:font-size-asian="12pt" style:font-name-complex="MBESLJ+¼Ð·¢Åé"/>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 style:family="paragraph" style:parent-style-name="Normal">
      <style:paragraph-properties style:text-autospace="none" fo:text-align="left" fo:text-indent="0cm" fo:line-height="0.423cm" fo:margin-top="0cm" fo:margin-bottom="0cm" fo:margin-left="0cm" fo:margin-right="0cm"/>
    </style:style>
    <style:style style:name="T5_1" style:family="text">
      <style:text-properties fo:letter-spacing="0.002cm" fo:color="#000000" style:font-name="MBESLJ+¼Ð·¢Åé" fo:font-size="7pt" style:font-size-asian="7pt" style:font-name-complex="MBESLJ+¼Ð·¢Åé"/>
    </style:style>
    <style:style style:name="T5_2" style:family="text">
      <style:text-properties fo:letter-spacing="0cm" fo:color="#000000" style:font-name="MBESLJ+¼Ð·¢Åé" fo:font-size="12pt" style:font-size-asian="12pt" style:font-name-complex="MBESLJ+¼Ð·¢Åé"/>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 style:family="paragraph" style:parent-style-name="Normal">
      <style:paragraph-properties style:text-autospace="none" fo:text-align="left" fo:text-indent="0cm" fo:line-height="0.423cm" fo:margin-top="0cm" fo:margin-bottom="0cm" fo:margin-left="0cm" fo:margin-right="0cm"/>
    </style:style>
    <style:style style:name="T6_1" style:family="text">
      <style:text-properties fo:letter-spacing="-0.014cm" fo:color="#000000" style:font-name="MBESLJ+¼Ð·¢Åé" fo:font-size="12pt" style:font-size-asian="12pt" style:font-name-complex="MBESLJ+¼Ð·¢Åé"/>
    </style:style>
    <style:style style:name="P7" style:family="paragraph" style:parent-style-name="Normal">
      <style:paragraph-properties style:text-autospace="none" fo:text-align="left" fo:text-indent="0cm" fo:line-height="0.423cm" fo:margin-top="0cm" fo:margin-bottom="0cm" fo:margin-left="0cm" fo:margin-right="0cm"/>
    </style:style>
    <style:style style:name="T7_1" style:family="text">
      <style:text-properties fo:letter-spacing="-0.005cm" fo:color="#000000" style:font-name="MBESLJ+¼Ð·¢Åé" fo:font-size="12pt" style:font-size-asian="12pt" style:font-name-complex="MBESLJ+¼Ð·¢Åé"/>
    </style:style>
    <style:style style:name="P8" style:family="paragraph" style:parent-style-name="Normal">
      <style:paragraph-properties style:text-autospace="none" fo:text-align="left" fo:text-indent="0cm" fo:line-height="0.423cm" fo:margin-top="0cm" fo:margin-bottom="0cm" fo:margin-left="0cm" fo:margin-right="0cm"/>
    </style:style>
    <style:style style:name="T8_1" style:family="text">
      <style:text-properties fo:letter-spacing="0cm" fo:color="#000000" style:font-name="MBESLJ+¼Ð·¢Åé" fo:font-size="12pt" style:font-size-asian="12pt" style:font-name-complex="MBESLJ+¼Ð·¢Åé"/>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 style:family="paragraph" style:parent-style-name="Normal">
      <style:paragraph-properties style:text-autospace="none" fo:text-align="left" fo:text-indent="0cm" fo:line-height="0.469cm" fo:margin-top="0cm" fo:margin-bottom="0cm" fo:margin-left="0cm" fo:margin-right="0cm"/>
    </style:style>
    <style:style style:name="T9_1" style:family="text">
      <style:text-properties fo:letter-spacing="0cm" fo:color="#000000" style:font-name="Times New Roman" fo:font-size="12pt" style:font-size-asian="12pt"/>
    </style:style>
    <style:style style:name="T9_2" style:family="text">
      <style:text-properties fo:letter-spacing="0.076cm" fo:color="#000000" style:font-name="Times New Roman" fo:font-size="12pt" style:font-size-asian="12pt"/>
    </style:style>
    <style:style style:name="T9_3" style:family="text">
      <style:text-properties fo:letter-spacing="0cm" fo:color="#000000" style:font-name="MBESLJ+¼Ð·¢Åé" fo:font-size="12pt" style:font-size-asian="12pt" style:font-name-complex="MBESLJ+¼Ð·¢Åé"/>
    </style:style>
    <style:style style:name="T9_4" style:family="text">
      <style:text-properties fo:letter-spacing="0.002cm" fo:color="#000000" style:font-name="Times New Roman" fo:font-size="12pt" style:font-size-asian="12pt"/>
    </style:style>
    <style:style style:name="T9_5" style:family="text">
      <style:text-properties fo:letter-spacing="0cm" fo:color="#000000" style:font-name="Times New Roman" fo:font-size="12pt" style:font-size-asian="12pt"/>
    </style:style>
    <style:style style:name="T9_6" style:family="text">
      <style:text-properties fo:letter-spacing="0cm" fo:color="#000000" style:font-name="Times New Roman" fo:font-size="12pt" style:font-size-asian="12pt"/>
    </style:style>
    <style:style style:name="T9_7" style:family="text">
      <style:text-properties fo:letter-spacing="0cm" fo:color="#000000" style:font-name="MBESLJ+¼Ð·¢Åé" fo:font-size="12pt" style:font-size-asian="12pt" style:font-name-complex="MBESLJ+¼Ð·¢Åé"/>
    </style:style>
    <style:style style:name="P10" style:family="paragraph" style:parent-style-name="Normal">
      <style:paragraph-properties style:text-autospace="none" fo:text-align="left" fo:text-indent="0cm" fo:line-height="0.469cm" fo:margin-top="0cm" fo:margin-bottom="0cm" fo:margin-left="0.499cm" fo:margin-right="0cm"/>
    </style:style>
    <style:style style:name="T10_1" style:family="text">
      <style:text-properties fo:letter-spacing="0cm" fo:color="#000000" style:font-name="MBESLJ+¼Ð·¢Åé" fo:font-size="12pt" style:font-size-asian="12pt" style:font-name-complex="MBESLJ+¼Ð·¢Åé"/>
    </style:style>
    <style:style style:name="T10_2" style:family="text">
      <style:text-properties fo:letter-spacing="0cm" fo:color="#000000" style:font-name="Times New Roman" fo:font-size="12pt" style:font-size-asian="12pt"/>
    </style:style>
    <style:style style:name="T10_3" style:family="text">
      <style:text-properties fo:letter-spacing="0cm" fo:color="#000000" style:font-name="Times New Roman" fo:font-size="12pt" style:font-size-asian="12pt"/>
    </style:style>
    <style:style style:name="T10_4" style:family="text">
      <style:text-properties fo:letter-spacing="0cm" fo:color="#000000" style:font-name="Times New Roman" fo:font-size="12pt" style:font-size-asian="12pt"/>
    </style:style>
    <style:style style:name="T10_5" style:family="text">
      <style:text-properties fo:letter-spacing="0cm" fo:color="#000000" style:font-name="MBESLJ+¼Ð·¢Åé" fo:font-size="12pt" style:font-size-asian="12pt" style:font-name-complex="MBESLJ+¼Ð·¢Åé"/>
    </style:style>
    <style:style style:name="T10_6" style:family="text">
      <style:text-properties fo:letter-spacing="0.002cm" fo:color="#000000" style:font-name="Times New Roman" fo:font-size="12pt" style:font-size-asian="12pt"/>
    </style:style>
    <style:style style:name="T10_7" style:family="text">
      <style:text-properties fo:letter-spacing="0cm" fo:color="#000000" style:font-name="Times New Roman" fo:font-size="12pt" style:font-size-asian="12pt"/>
    </style:style>
    <style:style style:name="T10_8" style:family="text">
      <style:text-properties fo:letter-spacing="0cm" fo:color="#000000" style:font-name="Times New Roman" fo:font-size="12pt" style:font-size-asian="12pt"/>
    </style:style>
    <style:style style:name="T10_9" style:family="text">
      <style:text-properties fo:letter-spacing="0cm" fo:color="#000000" style:font-name="MBESLJ+¼Ð·¢Åé" fo:font-size="12pt" style:font-size-asian="12pt" style:font-name-complex="MBESLJ+¼Ð·¢Åé"/>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 style:family="paragraph" style:parent-style-name="Normal">
      <style:paragraph-properties style:text-autospace="none" fo:text-align="left" fo:text-indent="0cm" fo:line-height="0.469cm" fo:margin-top="0cm" fo:margin-bottom="0cm" fo:margin-left="0cm" fo:margin-right="0cm"/>
    </style:style>
    <style:style style:name="T11_1" style:family="text">
      <style:text-properties fo:letter-spacing="0cm" fo:color="#000000" style:font-name="Times New Roman" fo:font-size="12pt" style:font-size-asian="12pt"/>
    </style:style>
    <style:style style:name="T11_2" style:family="text">
      <style:text-properties fo:letter-spacing="0.076cm" fo:color="#000000" style:font-name="Times New Roman" fo:font-size="12pt" style:font-size-asian="12pt"/>
    </style:style>
    <style:style style:name="T11_3" style:family="text">
      <style:text-properties fo:letter-spacing="0cm" fo:color="#000000" style:font-name="MBESLJ+¼Ð·¢Åé" fo:font-size="12pt" style:font-size-asian="12pt" style:font-name-complex="MBESLJ+¼Ð·¢Åé"/>
    </style:style>
    <style:style style:name="T11_4" style:family="text">
      <style:text-properties fo:letter-spacing="0.002cm" fo:color="#000000" style:font-name="Times New Roman" fo:font-size="12pt" style:font-size-asian="12pt"/>
    </style:style>
    <style:style style:name="T11_5" style:family="text">
      <style:text-properties fo:letter-spacing="0cm" fo:color="#000000" style:font-name="Times New Roman" fo:font-size="12pt" style:font-size-asian="12pt"/>
    </style:style>
    <style:style style:name="T11_6" style:family="text">
      <style:text-properties fo:letter-spacing="0cm" fo:color="#000000" style:font-name="Times New Roman" fo:font-size="12pt" style:font-size-asian="12pt"/>
    </style:style>
    <style:style style:name="T11_7" style:family="text">
      <style:text-properties fo:letter-spacing="0cm" fo:color="#000000" style:font-name="MBESLJ+¼Ð·¢Åé" fo:font-size="12pt" style:font-size-asian="12pt" style:font-name-complex="MBESLJ+¼Ð·¢Åé"/>
    </style:style>
    <style:style style:name="P12" style:family="paragraph" style:parent-style-name="Normal">
      <style:paragraph-properties style:text-autospace="none" fo:text-align="left" fo:text-indent="0cm" fo:line-height="0.469cm" fo:margin-top="0cm" fo:margin-bottom="0cm" fo:margin-left="0.499cm" fo:margin-right="0cm"/>
    </style:style>
    <style:style style:name="T12_1" style:family="text">
      <style:text-properties fo:letter-spacing="0cm" fo:color="#000000" style:font-name="MBESLJ+¼Ð·¢Åé" fo:font-size="12pt" style:font-size-asian="12pt" style:font-name-complex="MBESLJ+¼Ð·¢Åé"/>
    </style:style>
    <style:style style:name="T12_2" style:family="text">
      <style:text-properties fo:letter-spacing="0cm" fo:color="#000000" style:font-name="Times New Roman" fo:font-size="12pt" style:font-size-asian="12pt"/>
    </style:style>
    <style:style style:name="T12_3" style:family="text">
      <style:text-properties fo:letter-spacing="0cm" fo:color="#000000" style:font-name="Times New Roman" fo:font-size="12pt" style:font-size-asian="12pt"/>
    </style:style>
    <style:style style:name="T12_4" style:family="text">
      <style:text-properties fo:letter-spacing="0cm" fo:color="#000000" style:font-name="Times New Roman" fo:font-size="12pt" style:font-size-asian="12pt"/>
    </style:style>
    <style:style style:name="T12_5" style:family="text">
      <style:text-properties fo:letter-spacing="0cm" fo:color="#000000" style:font-name="MBESLJ+¼Ð·¢Åé" fo:font-size="12pt" style:font-size-asian="12pt" style:font-name-complex="MBESLJ+¼Ð·¢Åé"/>
    </style:style>
    <style:style style:name="T12_6" style:family="text">
      <style:text-properties fo:letter-spacing="0.002cm" fo:color="#000000" style:font-name="Times New Roman" fo:font-size="12pt" style:font-size-asian="12pt"/>
    </style:style>
    <style:style style:name="T12_7" style:family="text">
      <style:text-properties fo:letter-spacing="0cm" fo:color="#000000" style:font-name="Times New Roman" fo:font-size="12pt" style:font-size-asian="12pt"/>
    </style:style>
    <style:style style:name="T12_8" style:family="text">
      <style:text-properties fo:letter-spacing="0cm" fo:color="#000000" style:font-name="Times New Roman" fo:font-size="12pt" style:font-size-asian="12pt"/>
    </style:style>
    <style:style style:name="T12_9" style:family="text">
      <style:text-properties fo:letter-spacing="0cm" fo:color="#000000" style:font-name="MBESLJ+¼Ð·¢Åé" fo:font-size="12pt" style:font-size-asian="12pt" style:font-name-complex="MBESLJ+¼Ð·¢Åé"/>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 style:family="paragraph" style:parent-style-name="Normal">
      <style:paragraph-properties style:text-autospace="none" fo:text-align="left" fo:text-indent="0cm" fo:line-height="0.469cm" fo:margin-top="0cm" fo:margin-bottom="0cm" fo:margin-left="0cm" fo:margin-right="0cm"/>
    </style:style>
    <style:style style:name="T13_1" style:family="text">
      <style:text-properties fo:letter-spacing="0cm" fo:color="#000000" style:font-name="Times New Roman" fo:font-size="12pt" style:font-size-asian="12pt"/>
    </style:style>
    <style:style style:name="T13_2" style:family="text">
      <style:text-properties fo:letter-spacing="0.076cm" fo:color="#000000" style:font-name="Times New Roman" fo:font-size="12pt" style:font-size-asian="12pt"/>
    </style:style>
    <style:style style:name="T13_3" style:family="text">
      <style:text-properties fo:letter-spacing="0cm" fo:color="#000000" style:font-name="MBESLJ+¼Ð·¢Åé" fo:font-size="12pt" style:font-size-asian="12pt" style:font-name-complex="MBESLJ+¼Ð·¢Åé"/>
    </style:style>
    <style:style style:name="P14" style:family="paragraph" style:parent-style-name="Normal">
      <style:paragraph-properties style:text-autospace="none" fo:text-align="left" fo:text-indent="0cm" fo:line-height="0.469cm" fo:margin-top="0cm" fo:margin-bottom="0cm" fo:margin-left="0.499cm" fo:margin-right="0cm"/>
    </style:style>
    <style:style style:name="T14_1" style:family="text">
      <style:text-properties fo:letter-spacing="0cm" fo:color="#000000" style:font-name="Times New Roman" fo:font-size="12pt" style:font-size-asian="12pt"/>
    </style:style>
    <style:style style:name="T14_2" style:family="text">
      <style:text-properties fo:letter-spacing="0cm" fo:color="#000000" style:font-name="Times New Roman" fo:font-size="12pt" style:font-size-asian="12pt"/>
    </style:style>
    <style:style style:name="T14_3" style:family="text">
      <style:text-properties fo:letter-spacing="0cm" fo:color="#000000" style:font-name="MBESLJ+¼Ð·¢Åé" fo:font-size="12pt" style:font-size-asian="12pt" style:font-name-complex="MBESLJ+¼Ð·¢Åé"/>
    </style:style>
    <style:style style:name="T14_4" style:family="text">
      <style:text-properties fo:letter-spacing="0cm" fo:color="#000000" style:font-name="Times New Roman" fo:font-size="12pt" style:font-size-asian="12pt"/>
    </style:style>
    <style:style style:name="T14_5" style:family="text">
      <style:text-properties fo:letter-spacing="0cm" fo:color="#000000" style:font-name="Times New Roman" fo:font-size="12pt" style:font-size-asian="12pt"/>
    </style:style>
    <style:style style:name="T14_6" style:family="text">
      <style:text-properties fo:letter-spacing="0cm" fo:color="#000000" style:font-name="Times New Roman" fo:font-size="12pt" style:font-size-asian="12pt"/>
    </style:style>
    <style:style style:name="T14_7" style:family="text">
      <style:text-properties fo:letter-spacing="0cm" fo:color="#000000" style:font-name="MBESLJ+¼Ð·¢Åé" fo:font-size="12pt" style:font-size-asian="12pt" style:font-name-complex="MBESLJ+¼Ð·¢Åé"/>
    </style:style>
    <style:style style:name="T14_8" style:family="text">
      <style:text-properties fo:letter-spacing="0.002cm" fo:color="#000000" style:font-name="Times New Roman" fo:font-size="12pt" style:font-size-asian="12pt"/>
    </style:style>
    <style:style style:name="T14_9" style:family="text">
      <style:text-properties fo:letter-spacing="0cm" fo:color="#000000" style:font-name="Times New Roman" fo:font-size="12pt" style:font-size-asian="12pt"/>
    </style:style>
    <style:style style:name="T14_10" style:family="text">
      <style:text-properties fo:letter-spacing="0cm" fo:color="#000000" style:font-name="Times New Roman" fo:font-size="12pt" style:font-size-asian="12pt"/>
    </style:style>
    <style:style style:name="T14_11" style:family="text">
      <style:text-properties fo:letter-spacing="0cm" fo:color="#000000" style:font-name="MBESLJ+¼Ð·¢Åé" fo:font-size="12pt" style:font-size-asian="12pt" style:font-name-complex="MBESLJ+¼Ð·¢Åé"/>
    </style:style>
    <style:style style:name="T14_12" style:family="text">
      <style:text-properties fo:letter-spacing="0.002cm" fo:color="#000000" style:font-name="Times New Roman" fo:font-size="12pt" style:font-size-asian="12pt"/>
    </style:style>
    <style:style style:name="T14_13" style:family="text">
      <style:text-properties fo:letter-spacing="0cm" fo:color="#000000" style:font-name="Times New Roman" fo:font-size="12pt" style:font-size-asian="12pt"/>
    </style:style>
    <style:style style:name="T14_14" style:family="text">
      <style:text-properties fo:letter-spacing="0cm" fo:color="#000000" style:font-name="Times New Roman" fo:font-size="12pt" style:font-size-asian="12pt"/>
    </style:style>
    <style:style style:name="T14_15" style:family="text">
      <style:text-properties fo:letter-spacing="0cm" fo:color="#000000" style:font-name="MBESLJ+¼Ð·¢Åé" fo:font-size="12pt" style:font-size-asian="12pt" style:font-name-complex="MBESLJ+¼Ð·¢Åé"/>
    </style:style>
    <style:style style:name="P15" style:family="paragraph" style:parent-style-name="Normal">
      <style:paragraph-properties style:text-autospace="none" fo:text-align="left" fo:text-indent="0cm" fo:line-height="0.423cm" fo:margin-top="0cm" fo:margin-bottom="0cm" fo:margin-left="0.499cm" fo:margin-right="0cm"/>
    </style:style>
    <style:style style:name="T15_1" style:family="text">
      <style:text-properties fo:letter-spacing="0cm" fo:color="#000000" style:font-name="MBESLJ+¼Ð·¢Åé" fo:font-size="12pt" style:font-size-asian="12pt" style:font-name-complex="MBESLJ+¼Ð·¢Åé"/>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 style:family="paragraph" style:parent-style-name="Normal">
      <style:paragraph-properties style:text-autospace="none" fo:text-align="left" fo:text-indent="0cm" fo:line-height="0.469cm" fo:margin-top="0cm" fo:margin-bottom="0cm" fo:margin-left="0cm" fo:margin-right="0cm"/>
    </style:style>
    <style:style style:name="T16_1" style:family="text">
      <style:text-properties fo:letter-spacing="-0.005cm" fo:color="#000000" style:font-name="MBESLJ+¼Ð·¢Åé" fo:font-size="12pt" style:font-size-asian="12pt" style:font-name-complex="MBESLJ+¼Ð·¢Åé"/>
    </style:style>
    <style:style style:name="T16_2" style:family="text">
      <style:text-properties fo:letter-spacing="0.009cm" fo:color="#000000" style:font-name="Times New Roman" fo:font-size="12pt" style:font-size-asian="12pt"/>
    </style:style>
    <style:style style:name="T16_3" style:family="text">
      <style:text-properties fo:letter-spacing="0cm" fo:color="#000000" style:font-name="Times New Roman" fo:font-size="12pt" style:font-size-asian="12pt"/>
    </style:style>
    <style:style style:name="T16_4" style:family="text">
      <style:text-properties fo:letter-spacing="0cm" fo:color="#000000" style:font-name="Times New Roman" fo:font-size="12pt" style:font-size-asian="12pt"/>
    </style:style>
    <style:style style:name="T16_5" style:family="text">
      <style:text-properties fo:letter-spacing="0cm" fo:color="#000000" style:font-name="MBESLJ+¼Ð·¢Åé" fo:font-size="12pt" style:font-size-asian="12pt" style:font-name-complex="MBESLJ+¼Ð·¢Åé"/>
    </style:style>
    <style:style style:name="P17" style:family="paragraph" style:parent-style-name="Normal">
      <style:paragraph-properties style:text-autospace="none" fo:text-align="left" fo:text-indent="0cm" fo:line-height="0.423cm" fo:margin-top="0cm" fo:margin-bottom="0cm" fo:margin-left="0cm" fo:margin-right="0cm"/>
    </style:style>
    <style:style style:name="T17_1" style:family="text">
      <style:text-properties fo:letter-spacing="-0.005cm" fo:color="#000000" style:font-name="MBESLJ+¼Ð·¢Åé" fo:font-size="12pt" style:font-size-asian="12pt" style:font-name-complex="MBESLJ+¼Ð·¢Åé"/>
    </style:style>
    <style:style style:name="P18" style:family="paragraph" style:parent-style-name="Normal">
      <style:paragraph-properties style:text-autospace="none" fo:text-align="left" fo:text-indent="0cm" fo:line-height="0.423cm" fo:margin-top="0cm" fo:margin-bottom="0cm" fo:margin-left="0cm" fo:margin-right="0cm"/>
    </style:style>
    <style:style style:name="T18_1" style:family="text">
      <style:text-properties fo:letter-spacing="-0.005cm" fo:color="#000000" style:font-name="MBESLJ+¼Ð·¢Åé" fo:font-size="12pt" style:font-size-asian="12pt" style:font-name-complex="MBESLJ+¼Ð·¢Åé"/>
    </style:style>
    <style:style style:name="P19" style:family="paragraph" style:parent-style-name="Normal">
      <style:paragraph-properties style:text-autospace="none" fo:text-align="left" fo:text-indent="0cm" fo:line-height="0.423cm" fo:margin-top="0cm" fo:margin-bottom="0cm" fo:margin-left="0cm" fo:margin-right="0cm"/>
    </style:style>
    <style:style style:name="T19_1" style:family="text">
      <style:text-properties fo:letter-spacing="0cm" fo:color="#000000" style:font-name="MBESLJ+¼Ð·¢Åé" fo:font-size="12pt" style:font-size-asian="12pt" style:font-name-complex="MBESLJ+¼Ð·¢Åé"/>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 style:family="paragraph" style:parent-style-name="Normal">
      <style:paragraph-properties style:text-autospace="none" fo:text-align="left" fo:text-indent="0cm" fo:line-height="0.469cm" fo:margin-top="0cm" fo:margin-bottom="0cm" fo:margin-left="0cm" fo:margin-right="0cm"/>
    </style:style>
    <style:style style:name="T20_1" style:family="text">
      <style:text-properties fo:letter-spacing="0cm" fo:color="#000000" style:font-name="MBESLJ+¼Ð·¢Åé" fo:font-size="12pt" style:font-size-asian="12pt" style:font-name-complex="MBESLJ+¼Ð·¢Åé"/>
    </style:style>
    <style:style style:name="T20_2" style:family="text">
      <style:text-properties fo:letter-spacing="0.004cm" fo:color="#000000" style:font-name="Times New Roman" fo:font-size="12pt" style:font-size-asian="12pt"/>
    </style:style>
    <style:style style:name="T20_3" style:family="text">
      <style:text-properties fo:letter-spacing="0cm" fo:color="#000000" style:font-name="Times New Roman" fo:font-size="12pt" style:font-size-asian="12pt"/>
    </style:style>
    <style:style style:name="T20_4" style:family="text">
      <style:text-properties fo:letter-spacing="0cm" fo:color="#000000" style:font-name="Times New Roman" fo:font-size="12pt" style:font-size-asian="12pt"/>
    </style:style>
    <style:style style:name="T20_5" style:family="text">
      <style:text-properties fo:letter-spacing="0cm" fo:color="#000000" style:font-name="MBESLJ+¼Ð·¢Åé" fo:font-size="12pt" style:font-size-asian="12pt" style:font-name-complex="MBESLJ+¼Ð·¢Åé"/>
    </style:style>
    <style:style style:name="T20_6" style:family="text">
      <style:text-properties fo:letter-spacing="0cm" fo:color="#000000" style:font-name="Times New Roman" fo:font-size="12pt" style:font-size-asian="12pt"/>
    </style:style>
    <style:style style:name="T20_7" style:family="text">
      <style:text-properties fo:letter-spacing="0cm" fo:color="#000000" style:font-name="Times New Roman" fo:font-size="12pt" style:font-size-asian="12pt"/>
    </style:style>
    <style:style style:name="T20_8" style:family="text">
      <style:text-properties fo:letter-spacing="0cm" fo:color="#000000" style:font-name="Times New Roman" fo:font-size="12pt" style:font-size-asian="12pt"/>
    </style:style>
    <style:style style:name="T20_9" style:family="text">
      <style:text-properties fo:letter-spacing="0cm" fo:color="#000000" style:font-name="MBESLJ+¼Ð·¢Åé" fo:font-size="12pt" style:font-size-asian="12pt" style:font-name-complex="MBESLJ+¼Ð·¢Åé"/>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 style:family="paragraph" style:parent-style-name="Normal">
      <style:paragraph-properties style:text-autospace="none" fo:text-align="left" fo:text-indent="0cm" fo:line-height="0.423cm" fo:margin-top="0cm" fo:margin-bottom="0cm" fo:margin-left="0cm" fo:margin-right="0cm"/>
    </style:style>
    <style:style style:name="T21_1" style:family="text">
      <style:text-properties fo:letter-spacing="0cm" fo:color="#000000" style:font-name="MBESLJ+¼Ð·¢Åé" fo:font-size="12pt" style:font-size-asian="12pt" style:font-name-complex="MBESLJ+¼Ð·¢Åé"/>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 style:family="paragraph" style:parent-style-name="Normal">
      <style:paragraph-properties style:text-autospace="none" fo:text-align="left" fo:text-indent="0cm" fo:line-height="0.423cm" fo:margin-top="0cm" fo:margin-bottom="0cm" fo:margin-left="0cm" fo:margin-right="0cm"/>
    </style:style>
    <style:style style:name="T22_1" style:family="text">
      <style:text-properties fo:letter-spacing="-0.005cm" fo:color="#000000" style:font-name="MBESLJ+¼Ð·¢Åé" fo:font-size="12pt" style:font-size-asian="12pt" style:font-name-complex="MBESLJ+¼Ð·¢Åé"/>
    </style:style>
    <style:style style:name="P23" style:family="paragraph" style:parent-style-name="Normal">
      <style:paragraph-properties style:text-autospace="none" fo:text-align="left" fo:text-indent="0cm" fo:line-height="0.423cm" fo:margin-top="0cm" fo:margin-bottom="0cm" fo:margin-left="0cm" fo:margin-right="0cm"/>
    </style:style>
    <style:style style:name="T23_1" style:family="text">
      <style:text-properties fo:letter-spacing="0cm" fo:color="#000000" style:font-name="MBESLJ+¼Ð·¢Åé" fo:font-size="12pt" style:font-size-asian="12pt" style:font-name-complex="MBESLJ+¼Ð·¢Åé"/>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 style:family="paragraph" style:parent-style-name="Normal">
      <style:paragraph-properties style:text-autospace="none" fo:text-align="left" fo:text-indent="0cm" fo:line-height="0.423cm" fo:margin-top="0cm" fo:margin-bottom="0cm" fo:margin-left="0cm" fo:margin-right="0cm"/>
    </style:style>
    <style:style style:name="T24_1" style:family="text">
      <style:text-properties fo:letter-spacing="0cm" fo:color="#000000" style:font-name="MBESLJ+¼Ð·¢Åé" fo:font-size="12pt" style:font-size-asian="12pt" style:font-name-complex="MBESLJ+¼Ð·¢Åé"/>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 style:family="paragraph" style:parent-style-name="Normal">
      <style:paragraph-properties style:text-autospace="none" fo:text-align="left" fo:text-indent="0cm" fo:line-height="0.423cm" fo:margin-top="0cm" fo:margin-bottom="0cm" fo:margin-left="0cm" fo:margin-right="0cm"/>
    </style:style>
    <style:style style:name="T25_1" style:family="text">
      <style:text-properties fo:letter-spacing="0cm" fo:color="#000000" style:font-name="MBESLJ+¼Ð·¢Åé" fo:font-size="12pt" style:font-size-asian="12pt" style:font-name-complex="MBESLJ+¼Ð·¢Åé"/>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 style:family="paragraph" style:parent-style-name="Normal">
      <style:paragraph-properties style:text-autospace="none" fo:text-align="left" fo:text-indent="0cm" fo:line-height="0.469cm" fo:margin-top="0cm" fo:margin-bottom="0cm" fo:margin-left="0cm" fo:margin-right="0cm"/>
    </style:style>
    <style:style style:name="T26_1" style:family="text">
      <style:text-properties fo:letter-spacing="0cm" fo:color="#000000" style:font-name="MBESLJ+¼Ð·¢Åé" fo:font-size="12pt" style:font-size-asian="12pt" style:font-name-complex="MBESLJ+¼Ð·¢Åé"/>
    </style:style>
    <style:style style:name="T26_2" style:family="text">
      <style:text-properties fo:letter-spacing="-0.002cm" fo:color="#000000" style:font-name="Times New Roman" fo:font-size="12pt" style:font-size-asian="12pt"/>
    </style:style>
    <style:style style:name="T26_3" style:family="text">
      <style:text-properties fo:letter-spacing="0cm" fo:color="#000000" style:font-name="MBESLJ+¼Ð·¢Åé" fo:font-size="12pt" style:font-size-asian="12pt" style:font-name-complex="MBESLJ+¼Ð·¢Åé"/>
    </style:style>
    <style:style style:name="T26_4" style:family="text">
      <style:text-properties fo:letter-spacing="0.004cm" fo:color="#000000" style:font-name="Times New Roman" fo:font-size="12pt" style:font-size-asian="12pt"/>
    </style:style>
    <style:style style:name="T26_5" style:family="text">
      <style:text-properties fo:letter-spacing="0cm" fo:color="#000000" style:font-name="MBESLJ+¼Ð·¢Åé" fo:font-size="12pt" style:font-size-asian="12pt" style:font-name-complex="MBESLJ+¼Ð·¢Åé"/>
    </style:style>
    <style:style style:name="P27" style:family="paragraph" style:parent-style-name="Normal">
      <style:paragraph-properties style:text-autospace="none" fo:text-align="left" fo:text-indent="0cm" fo:line-height="0.469cm" fo:margin-top="0cm" fo:margin-bottom="0cm" fo:margin-left="0cm" fo:margin-right="0cm"/>
    </style:style>
    <style:style style:name="T27_1" style:family="text">
      <style:text-properties fo:letter-spacing="0cm" fo:color="#000000" style:font-name="MBESLJ+¼Ð·¢Åé" fo:font-size="12pt" style:font-size-asian="12pt" style:font-name-complex="MBESLJ+¼Ð·¢Åé"/>
    </style:style>
    <style:style style:name="T27_2" style:family="text">
      <style:text-properties fo:letter-spacing="-0.002cm" fo:color="#000000" style:font-name="Times New Roman" fo:font-size="12pt" style:font-size-asian="12pt"/>
    </style:style>
    <style:style style:name="T27_3" style:family="text">
      <style:text-properties fo:letter-spacing="0cm" fo:color="#000000" style:font-name="MBESLJ+¼Ð·¢Åé" fo:font-size="12pt" style:font-size-asian="12pt" style:font-name-complex="MBESLJ+¼Ð·¢Åé"/>
    </style:style>
    <style:style style:name="T27_4" style:family="text">
      <style:text-properties fo:letter-spacing="-0.002cm" fo:color="#000000" style:font-name="Times New Roman" fo:font-size="12pt" style:font-size-asian="12pt"/>
    </style:style>
    <style:style style:name="T27_5" style:family="text">
      <style:text-properties fo:letter-spacing="0.002cm" fo:color="#000000" style:font-name="MBESLJ+¼Ð·¢Åé" fo:font-size="12pt" style:font-size-asian="12pt" style:font-name-complex="MBESLJ+¼Ð·¢Åé"/>
    </style:style>
    <style:style style:name="P28" style:family="paragraph" style:parent-style-name="Normal">
      <style:paragraph-properties style:text-autospace="none" fo:text-align="left" fo:text-indent="0cm" fo:line-height="0.423cm" fo:margin-top="0cm" fo:margin-bottom="0cm" fo:margin-left="0cm" fo:margin-right="0cm"/>
    </style:style>
    <style:style style:name="T28_1" style:family="text">
      <style:text-properties fo:letter-spacing="0cm" fo:color="#000000" style:font-name="MBESLJ+¼Ð·¢Åé" fo:font-size="12pt" style:font-size-asian="12pt" style:font-name-complex="MBESLJ+¼Ð·¢Åé"/>
    </style:style>
    <style:style style:name="P29" style:family="paragraph" style:parent-style-name="Normal">
      <style:paragraph-properties style:text-autospace="none" fo:text-align="left" fo:text-indent="0cm" fo:line-height="0.423cm" fo:margin-top="0cm" fo:margin-bottom="0cm" fo:margin-left="0cm" fo:margin-right="0cm"/>
    </style:style>
    <style:style style:name="T29_1" style:family="text">
      <style:text-properties fo:letter-spacing="0cm" fo:color="#000000" style:font-name="MBESLJ+¼Ð·¢Åé" fo:font-size="12pt" style:font-size-asian="12pt" style:font-name-complex="MBESLJ+¼Ð·¢Åé"/>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 style:family="paragraph" style:parent-style-name="Normal">
      <style:paragraph-properties style:text-autospace="none" fo:text-align="left" fo:text-indent="0cm" fo:line-height="0.423cm" fo:margin-top="0cm" fo:margin-bottom="0cm" fo:margin-left="0cm" fo:margin-right="0cm"/>
    </style:style>
    <style:style style:name="T30_1" style:family="text">
      <style:text-properties fo:letter-spacing="0cm" fo:color="#000000" style:font-name="MBESLJ+¼Ð·¢Åé" fo:font-size="12pt" style:font-size-asian="12pt" style:font-name-complex="MBESLJ+¼Ð·¢Åé"/>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 style:family="paragraph" style:parent-style-name="Normal">
      <style:paragraph-properties style:text-autospace="none" fo:text-align="left" fo:text-indent="0cm" fo:line-height="0.423cm" fo:margin-top="0cm" fo:margin-bottom="0cm" fo:margin-left="0cm" fo:margin-right="0cm"/>
    </style:style>
    <style:style style:name="T31_1" style:family="text">
      <style:text-properties fo:letter-spacing="0cm" fo:color="#000000" style:font-name="MBESLJ+¼Ð·¢Åé" fo:font-size="12pt" style:font-size-asian="12pt" style:font-name-complex="MBESLJ+¼Ð·¢Åé"/>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 style:family="paragraph" style:parent-style-name="Normal">
      <style:paragraph-properties style:text-autospace="none" fo:text-align="left" fo:text-indent="0cm" fo:line-height="0.423cm" fo:margin-top="0cm" fo:margin-bottom="0cm" fo:margin-left="0cm" fo:margin-right="0cm"/>
    </style:style>
    <style:style style:name="T32_1" style:family="text">
      <style:text-properties fo:letter-spacing="0cm" fo:color="#000000" style:font-name="MBESLJ+¼Ð·¢Åé" fo:font-size="12pt" style:font-size-asian="12pt" style:font-name-complex="MBESLJ+¼Ð·¢Åé"/>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 style:family="paragraph" style:parent-style-name="Normal">
      <style:paragraph-properties style:text-autospace="none" fo:text-align="left" fo:text-indent="0cm" fo:line-height="0.423cm" fo:margin-top="0cm" fo:margin-bottom="0cm" fo:margin-left="0cm" fo:margin-right="0cm"/>
    </style:style>
    <style:style style:name="T33_1" style:family="text">
      <style:text-properties fo:letter-spacing="0cm" fo:color="#000000" style:font-name="MBESLJ+¼Ð·¢Åé" fo:font-size="12pt" style:font-size-asian="12pt" style:font-name-complex="MBESLJ+¼Ð·¢Åé"/>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 style:family="paragraph" style:parent-style-name="Normal">
      <style:paragraph-properties style:text-autospace="none" fo:text-align="left" fo:text-indent="0cm" fo:line-height="0.423cm" fo:margin-top="0cm" fo:margin-bottom="0cm" fo:margin-left="0cm" fo:margin-right="0cm"/>
    </style:style>
    <style:style style:name="T34_1" style:family="text">
      <style:text-properties fo:letter-spacing="0cm" fo:color="#000000" style:font-name="MBESLJ+¼Ð·¢Åé" fo:font-size="12pt" style:font-size-asian="12pt" style:font-name-complex="MBESLJ+¼Ð·¢Åé"/>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 style:family="paragraph" style:parent-style-name="Normal">
      <style:paragraph-properties style:text-autospace="none" fo:text-align="left" fo:text-indent="0cm" fo:line-height="0.423cm" fo:margin-top="0cm" fo:margin-bottom="0cm" fo:margin-left="0cm" fo:margin-right="0cm"/>
    </style:style>
    <style:style style:name="T35_1" style:family="text">
      <style:text-properties fo:letter-spacing="0cm" fo:color="#000000" style:font-name="MBESLJ+¼Ð·¢Åé" fo:font-size="12pt" style:font-size-asian="12pt" style:font-name-complex="MBESLJ+¼Ð·¢Åé"/>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 style:family="paragraph" style:parent-style-name="Normal">
      <style:paragraph-properties style:text-autospace="none" fo:text-align="left" fo:text-indent="0cm" fo:line-height="0.351cm" fo:margin-top="0cm" fo:margin-bottom="0cm" fo:margin-left="0cm" fo:margin-right="0cm"/>
    </style:style>
    <style:style style:name="T36_1" style:family="text">
      <style:text-properties fo:letter-spacing="0.002cm" fo:color="#000000" style:font-name="MBESLJ+¼Ð·¢Åé" fo:font-size="10pt" style:font-size-asian="10pt" style:font-name-complex="MBESLJ+¼Ð·¢Åé"/>
    </style:style>
    <style:style style:name="FR2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office:automatic-styles>
  <office:body>
    <office:text>
      <text:p text:style-name="P1"><text:span text:style-name="T1_1"><text:s/></text:span><text:bookmark-start text:name="br1"/><text:bookmark-end text:name="br1"/></text:p>
      <text:p text:style-name="P2"><draw:frame svg:x="9.375cm" svg:y="2.866cm" svg:width="3.104cm" draw:style-name="FR1" text:anchor-type="char" draw:z-index="0"><draw:text-box fo:min-height="0cm"><text:p text:style-name="P3"><text:span text:style-name="T3_1">切</text:span><text:span text:style-name="T3_2"><text:s/></text:span><text:span text:style-name="T3_3">結</text:span><text:span text:style-name="T3_4"><text:s/></text:span><text:span text:style-name="T3_5">書</text:span></text:p></draw:text-box></draw:frame><draw:frame svg:x="3.175cm" svg:y="3.884cm" svg:width="1.482cm" draw:style-name="FR2" text:anchor-type="char" draw:z-index="0"><draw:text-box fo:min-height="0cm"><text:p text:style-name="P4"><text:span text:style-name="T4_1">本人</text:span></text:p></draw:text-box></draw:frame><draw:frame svg:x="6.138cm" svg:y="3.884cm" svg:width="13.39cm" draw:style-name="FR3" text:anchor-type="char" draw:z-index="0"><draw:text-box fo:min-height="0cm"><text:p text:style-name="P5"><text:span text:style-name="T5_1">（中文姓名）</text:span><text:span text:style-name="T5_2">已詳讀簡章規定，本人身分資格及學歷資格均符合相關</text:span></text:p></draw:text-box></draw:frame><draw:frame svg:x="3.175cm" svg:y="4.519cm" svg:width="17.526cm" draw:style-name="FR4" text:anchor-type="char" draw:z-index="0"><draw:text-box fo:min-height="0cm"><text:p text:style-name="P6"><text:span text:style-name="T6_1">規定，茲提供相關身分證明及學歷證件作審查使用，且本人提供報名及審查資料，</text:span></text:p><text:p text:style-name="P7"><text:span text:style-name="T7_1">內容皆屬實，經審查後，如有以下情形，本人同意於繳交報名資料時即應符合相</text:span></text:p><text:p text:style-name="P8"><text:span text:style-name="T8_1">關資格規定，否則由貴校撤銷錄取資格。</text:span></text:p></draw:text-box></draw:frame><draw:frame svg:x="3.175cm" svg:y="6.703cm" svg:width="16.642cm" draw:style-name="FR5" text:anchor-type="char" draw:z-index="0"><draw:text-box fo:min-height="0cm"><text:p text:style-name="P9"><text:span text:style-name="T9_1">1.</text:span><text:span text:style-name="T9_2"><text:s/></text:span><text:span text:style-name="T9_3">僑生申請時未符合「僑生回國就學及輔導辦法」第</text:span><text:span text:style-name="T9_4"><text:s/></text:span><text:span text:style-name="T9_5">2</text:span><text:span text:style-name="T9_6"><text:s/></text:span><text:span text:style-name="T9_7">條有關「最近連續居留</text:span></text:p><text:p text:style-name="P10"><text:span text:style-name="T10_1">海外</text:span><text:span text:style-name="T10_2"><text:s/></text:span><text:span text:style-name="T10_3">6</text:span><text:span text:style-name="T10_4"><text:s/></text:span><text:span text:style-name="T10_5">年以上及第</text:span><text:span text:style-name="T10_6"><text:s/></text:span><text:span text:style-name="T10_7">3</text:span><text:span text:style-name="T10_8"><text:s/></text:span><text:span text:style-name="T10_9">條規定連續居留海外期間之規定。</text:span></text:p></draw:text-box></draw:frame><draw:frame svg:x="3.175cm" svg:y="8.29cm" svg:width="16.642cm" draw:style-name="FR6" text:anchor-type="char" draw:z-index="0"><draw:text-box fo:min-height="0cm"><text:p text:style-name="P11"><text:span text:style-name="T11_1">2.</text:span><text:span text:style-name="T11_2"><text:s/></text:span><text:span text:style-name="T11_3">港澳生申請時尚未符合「香港澳門居民來臺就學辦法」第</text:span><text:span text:style-name="T11_4"><text:s/></text:span><text:span text:style-name="T11_5">2</text:span><text:span text:style-name="T11_6"><text:s/></text:span><text:span text:style-name="T11_7">條有關「最近連</text:span></text:p><text:p text:style-name="P12"><text:span text:style-name="T12_1">續居留境外</text:span><text:span text:style-name="T12_2"><text:s/></text:span><text:span text:style-name="T12_3">6</text:span><text:span text:style-name="T12_4"><text:s/></text:span><text:span text:style-name="T12_5">年以上及第</text:span><text:span text:style-name="T12_6"><text:s/></text:span><text:span text:style-name="T12_7">3</text:span><text:span text:style-name="T12_8"><text:s/></text:span><text:span text:style-name="T12_9">條規定連續居留境外期間之規定。</text:span></text:p></draw:text-box></draw:frame><draw:frame svg:x="3.175cm" svg:y="9.88cm" svg:width="16.764cm" draw:style-name="FR7" text:anchor-type="char" draw:z-index="0"><draw:text-box fo:min-height="0cm"><text:p text:style-name="P13"><text:span text:style-name="T13_1">3.</text:span><text:span text:style-name="T13_2"><text:s/></text:span><text:span text:style-name="T13_3">港澳具外國國籍之華裔學生申請時尚未符合「僑生回國就學及輔導辦法」第</text:span></text:p><text:p text:style-name="P14"><text:span text:style-name="T14_1">23</text:span><text:span text:style-name="T14_2"><text:s/></text:span><text:span text:style-name="T14_3">條之</text:span><text:span text:style-name="T14_4"><text:s/></text:span><text:span text:style-name="T14_5">1</text:span><text:span text:style-name="T14_6"><text:s/></text:span><text:span text:style-name="T14_7">有關「最近連續居留香港、澳門或海外</text:span><text:span text:style-name="T14_8"><text:s/></text:span><text:span text:style-name="T14_9">6</text:span><text:span text:style-name="T14_10"><text:s/></text:span><text:span text:style-name="T14_11">年以上」及第</text:span><text:span text:style-name="T14_12"><text:s/></text:span><text:span text:style-name="T14_13">3</text:span><text:span text:style-name="T14_14"><text:s/></text:span><text:span text:style-name="T14_15">條所定連</text:span></text:p><text:p text:style-name="P15"><text:span text:style-name="T15_1">續居留海外期間之規定。</text:span></text:p></draw:text-box></draw:frame><draw:frame svg:x="3.175cm" svg:y="12.102cm" svg:width="17.039cm" draw:style-name="FR8" text:anchor-type="char" draw:z-index="0"><draw:text-box fo:min-height="0cm"><text:p text:style-name="P16"><text:span text:style-name="T16_1">另，港澳生同意於錄取報到後之身分資格符合「香港澳門關係條例」第</text:span><text:span text:style-name="T16_2"><text:s/></text:span><text:span text:style-name="T16_3">4</text:span><text:span text:style-name="T16_4"><text:s/></text:span><text:span text:style-name="T16_5">條有關</text:span></text:p><text:p text:style-name="P17"><text:span text:style-name="T17_1">「未持有英國國民（海外）護照或香港護照以外之旅行證照者，或未持有澳門護</text:span></text:p><text:p text:style-name="P18"><text:span text:style-name="T18_1">照以外之旅行證照或雖持葡萄牙護照但係於葡萄牙結束治理前於澳門取得者」之</text:span></text:p><text:p text:style-name="P19"><text:span text:style-name="T19_1">規定。</text:span></text:p></draw:text-box></draw:frame><draw:frame svg:x="3.175cm" svg:y="14.96cm" svg:width="16.799cm" draw:style-name="FR9" text:anchor-type="char" draw:z-index="0"><draw:text-box fo:min-height="0cm"><text:p text:style-name="P20"><text:span text:style-name="T20_1">港澳具外國國籍之華裔學生則符合「僑生回國就學及輔導辦法」第</text:span><text:span text:style-name="T20_2"><text:s/></text:span><text:span text:style-name="T20_3">23</text:span><text:span text:style-name="T20_4"><text:s/></text:span><text:span text:style-name="T20_5">條之</text:span><text:span text:style-name="T20_6"><text:s/></text:span><text:span text:style-name="T20_7">1</text:span><text:span text:style-name="T20_8"><text:s/></text:span><text:span text:style-name="T20_9">有</text:span></text:p></draw:text-box></draw:frame><draw:frame svg:x="3.175cm" svg:y="15.632cm" svg:width="7.302cm" draw:style-name="FR10" text:anchor-type="char" draw:z-index="0"><draw:text-box fo:min-height="0cm"><text:p text:style-name="P21"><text:span text:style-name="T21_1">關「未曾在臺設有戶籍」之規定。</text:span></text:p></draw:text-box></draw:frame><draw:frame svg:x="3.175cm" svg:y="16.586cm" svg:width="17.039cm" draw:style-name="FR11" text:anchor-type="char" draw:z-index="0"><draw:text-box fo:min-height="0cm"><text:p text:style-name="P22"><text:span text:style-name="T22_1">除上述身分資格外，本人所提學歷審查資料亦皆符合簡章學歷資格，並於報到時</text:span></text:p><text:p text:style-name="P23"><text:span text:style-name="T23_1">提具與報考學歷相符並經相關單位核驗之畢業證書或證明文件備查。</text:span></text:p></draw:text-box></draw:frame><draw:frame svg:x="3.175cm" svg:y="18.173cm" svg:width="1.482cm" draw:style-name="FR12" text:anchor-type="char" draw:z-index="0"><draw:text-box fo:min-height="0cm"><text:p text:style-name="P24"><text:span text:style-name="T24_1">此致</text:span></text:p></draw:text-box></draw:frame><draw:frame svg:x="4.022cm" svg:y="19.126cm" svg:width="3.175cm" draw:style-name="FR13" text:anchor-type="char" draw:z-index="0"><draw:text-box fo:min-height="0cm"><text:p text:style-name="P25"><text:span text:style-name="T25_1">嘉南藥理大學</text:span></text:p></draw:text-box></draw:frame><draw:frame svg:x="3.175cm" svg:y="20.675cm" svg:width="5.842cm" draw:style-name="FR14" text:anchor-type="char" draw:z-index="0"><draw:text-box fo:min-height="0cm"><text:p text:style-name="P26"><text:span text:style-name="T26_1">立切結書人</text:span><text:span text:style-name="T26_2">(</text:span><text:span text:style-name="T26_3">考生簽名</text:span><text:span text:style-name="T26_4">)</text:span><text:span text:style-name="T26_5">：</text:span></text:p><text:p text:style-name="P27"><text:span text:style-name="T27_1">法定代理人</text:span><text:span text:style-name="T27_2">(</text:span><text:span text:style-name="T27_3">家長</text:span><text:span text:style-name="T27_4">)</text:span><text:span text:style-name="T27_5">簽名：</text:span></text:p><text:p text:style-name="P28"><text:span text:style-name="T28_1">考生身分證號或護照號碼：</text:span></text:p><text:p text:style-name="P29"><text:span text:style-name="T29_1">國別：</text:span></text:p></draw:text-box></draw:frame><draw:frame svg:x="3.175cm" svg:y="23.253cm" svg:width="1.905cm" draw:style-name="FR15" text:anchor-type="char" draw:z-index="0"><draw:text-box fo:min-height="0cm"><text:p text:style-name="P30"><text:span text:style-name="T30_1">住址：</text:span></text:p></draw:text-box></draw:frame><draw:frame svg:x="3.175cm" svg:y="23.888cm" svg:width="1.905cm" draw:style-name="FR16" text:anchor-type="char" draw:z-index="0"><draw:text-box fo:min-height="0cm"><text:p text:style-name="P31"><text:span text:style-name="T31_1">電話：</text:span></text:p></draw:text-box></draw:frame><draw:frame svg:x="7.96cm" svg:y="24.523cm" svg:width="1.482cm" draw:style-name="FR17" text:anchor-type="char" draw:z-index="0"><draw:text-box fo:min-height="0cm"><text:p text:style-name="P32"><text:span text:style-name="T32_1">西元</text:span></text:p></draw:text-box></draw:frame><draw:frame svg:x="10.077cm" svg:y="24.523cm" svg:width="1.058cm" draw:style-name="FR18" text:anchor-type="char" draw:z-index="0"><draw:text-box fo:min-height="0cm"><text:p text:style-name="P33"><text:span text:style-name="T33_1">年</text:span></text:p></draw:text-box></draw:frame><draw:frame svg:x="11.347cm" svg:y="24.523cm" svg:width="1.058cm" draw:style-name="FR19" text:anchor-type="char" draw:z-index="0"><draw:text-box fo:min-height="0cm"><text:p text:style-name="P34"><text:span text:style-name="T34_1">月</text:span></text:p></draw:text-box></draw:frame><draw:frame svg:x="12.617cm" svg:y="24.523cm" svg:width="1.058cm" draw:style-name="FR20" text:anchor-type="char" draw:z-index="0"><draw:text-box fo:min-height="0cm"><text:p text:style-name="P35"><text:span text:style-name="T35_1">日</text:span></text:p></draw:text-box></draw:frame><draw:frame svg:x="3.175cm" svg:y="25.83cm" svg:width="9.733cm" draw:style-name="FR21" text:anchor-type="char" draw:z-index="0"><draw:text-box fo:min-height="0cm"><text:p text:style-name="P36"><text:span text:style-name="T36_1">註：未滿二十歲者，須以家長為法定代理人聯名具結。</text:span></text:p></draw:text-box></draw:frame><draw:frame svg:x="4.022cm" svg:y="4.269cm" svg:width="3.598cm" svg:height="0.018cm" draw:style-name="FR22" text:anchor-type="page" draw:z-index="0"><draw:image xlink:href="Pictures/image1.jpe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MBESLJ+¼Ð·¢Åé" svg:font-family="MBESLJ+¼Ð·¢Åé" style:font-pitch="variable" style:font-family-generic="modern"/>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669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