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GOTQE+æ¨æ¥·é«" svg:font-family="RGOTQE+æ¨æ¥·é«" style:font-pitch="variable" style:font-family-generic="modern"/>
    <style:font-face style:name="DLOLIW+æ¨æ¥·é«" svg:font-family="DLOLIW+æ¨æ¥·é«" style:font-pitch="variable" style:font-family-generic="modern"/>
    <style:font-face style:name="RKVURG+æ°ç´°æé«" svg:font-family="RKVURG+æ°ç´°æé«" style:font-pitch="variable" style:font-family-generic="roman"/>
    <style:font-face style:name="Century Gothic" svg:font-family="Century Gothic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69cm" fo:margin-top="0cm" fo:margin-bottom="0cm" fo:margin-left="0cm" fo:margin-right="0cm"/>
    </style:style>
    <style:style style:name="T3_1" style:family="text">
      <style:text-properties fo:letter-spacing="0.002cm" fo:color="#000000" style:font-name="RGOTQE+æ¨æ¥·é«" fo:font-size="19pt" style:font-size-asian="19pt" style:font-name-complex="RGOTQE+æ¨æ¥·é«"/>
    </style:style>
    <style:style style:name="T3_2" style:family="text">
      <style:text-properties fo:letter-spacing="0.004cm" fo:color="#000000" style:font-name="Times New Roman" fo:font-size="19pt" style:font-size-asian="19pt"/>
    </style:style>
    <style:style style:name="T3_3" style:family="text">
      <style:text-properties fo:letter-spacing="0.002cm" fo:color="#000000" style:font-name="DLOLIW+æ¨æ¥·é«" fo:font-size="19pt" style:font-size-asian="19pt"/>
    </style:style>
    <style:style style:name="T3_4" style:family="text">
      <style:text-properties fo:letter-spacing="0.002cm" fo:color="#000000" style:font-name="RGOTQE+æ¨æ¥·é«" fo:font-size="19pt" style:font-size-asian="19pt" style:font-name-complex="RGOTQE+æ¨æ¥·é«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_1" style:family="text">
      <style:text-properties fo:letter-spacing="0cm" fo:color="#000000" style:font-name="DLOLIW+æ¨æ¥·é«" fo:font-size="14pt" style:font-size-asian="14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_1" style:family="text">
      <style:text-properties fo:letter-spacing="-0.002cm" fo:color="#000000" style:font-name="RGOTQE+æ¨æ¥·é«" fo:font-size="14pt" style:font-size-asian="14pt" style:font-name-complex="RGOTQE+æ¨æ¥·é«"/>
    </style:style>
    <style:style style:name="T5_2" style:family="text">
      <style:text-properties fo:letter-spacing="0cm" fo:color="#000000" style:font-name="RKVURG+æ°ç´°æé«" fo:font-size="14pt" style:font-size-asian="14pt" style:font-name-complex="RKVURG+æ°ç´°æé«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2.468cm" fo:margin-right="0cm"/>
    </style:style>
    <style:style style:name="T6_1" style:family="text">
      <style:text-properties fo:letter-spacing="-0.002cm" fo:color="#000000" style:font-name="RGOTQE+æ¨æ¥·é«" fo:font-size="14pt" style:font-size-asian="14pt" style:font-name-complex="RGOTQE+æ¨æ¥·é«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0cm" fo:color="#000000" style:font-name="RGOTQE+æ¨æ¥·é«" fo:font-size="14pt" style:font-size-asian="14pt" style:font-name-complex="RGOTQE+æ¨æ¥·é«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-0.002cm" fo:color="#000000" style:font-name="RGOTQE+æ¨æ¥·é«" fo:font-size="14pt" style:font-size-asian="14pt" style:font-name-complex="RGOTQE+æ¨æ¥·é«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0cm" fo:color="#ff0000" style:font-name="DLOLIW+æ¨æ¥·é«" fo:font-size="14pt" style:font-size-asian="14pt"/>
    </style:style>
    <style:style style:name="T9_2" style:family="text">
      <style:text-properties fo:letter-spacing="0cm" fo:color="#ff0000" style:font-name="RGOTQE+æ¨æ¥·é«" fo:font-size="14pt" style:font-size-asian="14pt" style:font-name-complex="RGOTQE+æ¨æ¥·é«"/>
    </style:style>
    <style:style style:name="T9_3" style:family="text">
      <style:text-properties fo:letter-spacing="0.004cm" fo:color="#ff0000" style:font-name="Times New Roman" fo:font-size="14pt" style:font-size-asian="14pt"/>
    </style:style>
    <style:style style:name="T9_4" style:family="text">
      <style:text-properties fo:letter-spacing="0.12cm" fo:color="#ff0000" style:font-name="DLOLIW+æ¨æ¥·é«" fo:font-size="14pt" style:font-size-asian="14pt"/>
    </style:style>
    <style:style style:name="T9_5" style:family="text">
      <style:text-properties fo:letter-spacing="0cm" fo:color="#ff0000" style:font-name="RGOTQE+æ¨æ¥·é«" fo:font-size="14pt" style:font-size-asian="14pt" style:font-name-complex="RGOTQE+æ¨æ¥·é«"/>
    </style:style>
    <style:style style:name="T9_6" style:family="text">
      <style:text-properties fo:letter-spacing="0cm" fo:color="#ff0000" style:font-name="Times New Roman" fo:font-size="14pt" style:font-size-asian="14pt"/>
    </style:style>
    <style:style style:name="T9_7" style:family="text">
      <style:text-properties fo:letter-spacing="0.002cm" fo:color="#ff0000" style:font-name="DLOLIW+æ¨æ¥·é«" fo:font-size="14pt" style:font-size-asian="14pt"/>
    </style:style>
    <style:style style:name="T9_8" style:family="text">
      <style:text-properties fo:letter-spacing="-0.002cm" fo:color="#ff0000" style:font-name="RGOTQE+æ¨æ¥·é«" fo:font-size="14pt" style:font-size-asian="14pt" style:font-name-complex="RGOTQE+æ¨æ¥·é«"/>
    </style:style>
    <style:style style:name="T9_9" style:family="text">
      <style:text-properties fo:letter-spacing="0.007cm" fo:color="#ff0000" style:font-name="Times New Roman" fo:font-size="14pt" style:font-size-asian="14pt"/>
    </style:style>
    <style:style style:name="T9_10" style:family="text">
      <style:text-properties fo:letter-spacing="0.12cm" fo:color="#ff0000" style:font-name="DLOLIW+æ¨æ¥·é«" fo:font-size="14pt" style:font-size-asian="14pt"/>
    </style:style>
    <style:style style:name="T9_11" style:family="text">
      <style:text-properties fo:letter-spacing="0cm" fo:color="#ff0000" style:font-name="RGOTQE+æ¨æ¥·é«" fo:font-size="14pt" style:font-size-asian="14pt" style:font-name-complex="RGOTQE+æ¨æ¥·é«"/>
    </style:style>
    <style:style style:name="T9_12" style:family="text">
      <style:text-properties fo:letter-spacing="-0.002cm" fo:color="#000000" style:font-name="RGOTQE+æ¨æ¥·é«" fo:font-size="14pt" style:font-size-asian="14pt" style:font-name-complex="RGOTQE+æ¨æ¥·é«"/>
    </style:style>
    <style:style style:name="T9_13" style:family="text">
      <style:text-properties fo:letter-spacing="0cm" fo:color="#000000" style:font-name="DLOLIW+æ¨æ¥·é«" fo:font-size="14pt" style:font-size-asian="14pt"/>
    </style:style>
    <style:style style:name="T9_14" style:family="text">
      <style:text-properties fo:letter-spacing="-0.002cm" fo:color="#000000" style:font-name="RGOTQE+æ¨æ¥·é«" fo:font-size="14pt" style:font-size-asian="14pt" style:font-name-complex="RGOTQE+æ¨æ¥·é«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-0.002cm" fo:color="#000000" style:font-name="RGOTQE+æ¨æ¥·é«" fo:font-size="14pt" style:font-size-asian="14pt" style:font-name-complex="RGOTQE+æ¨æ¥·é«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-0.002cm" fo:color="#000000" style:font-name="RGOTQE+æ¨æ¥·é«" fo:font-size="14pt" style:font-size-asian="14pt" style:font-name-complex="RGOTQE+æ¨æ¥·é«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0cm" fo:color="#000000" style:font-name="RGOTQE+æ¨æ¥·é«" fo:font-size="14pt" style:font-size-asian="14pt" style:font-name-complex="RGOTQE+æ¨æ¥·é«"/>
    </style:style>
    <style:style style:name="T12_2" style:family="text">
      <style:text-properties fo:letter-spacing="0.122cm" fo:color="#000000" style:font-name="Times New Roman" fo:font-size="14pt" style:font-size-asian="14pt"/>
    </style:style>
    <style:style style:name="T12_3" style:family="text">
      <style:text-properties fo:letter-spacing="-0.002cm" fo:color="#000000" style:font-name="RGOTQE+æ¨æ¥·é«" fo:font-size="14pt" style:font-size-asian="14pt" style:font-name-complex="RGOTQE+æ¨æ¥·é«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0cm" fo:color="#000000" style:font-name="RGOTQE+æ¨æ¥·é«" fo:font-size="14pt" style:font-size-asian="14pt" style:font-name-complex="RGOTQE+æ¨æ¥·é«"/>
    </style:style>
    <style:style style:name="T13_2" style:family="text">
      <style:text-properties fo:letter-spacing="0.122cm" fo:color="#000000" style:font-name="Times New Roman" fo:font-size="14pt" style:font-size-asian="14pt"/>
    </style:style>
    <style:style style:name="T13_3" style:family="text">
      <style:text-properties fo:letter-spacing="0cm" fo:color="#000000" style:font-name="RGOTQE+æ¨æ¥·é«" fo:font-size="14pt" style:font-size-asian="14pt" style:font-name-complex="RGOTQE+æ¨æ¥·é«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-0.002cm" fo:color="#000000" style:font-name="RGOTQE+æ¨æ¥·é«" fo:font-size="14pt" style:font-size-asian="14pt" style:font-name-complex="RGOTQE+æ¨æ¥·é«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5_1" style:family="text">
      <style:text-properties fo:letter-spacing="0cm" fo:color="#000000" style:font-name="RGOTQE+æ¨æ¥·é«" fo:font-size="18pt" style:font-size-asian="18pt" style:font-name-complex="RGOTQE+æ¨æ¥·é«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6_1" style:family="text">
      <style:text-properties fo:letter-spacing="0cm" fo:color="#000000" style:font-name="RGOTQE+æ¨æ¥·é«" fo:font-size="18pt" style:font-size-asian="18pt" style:font-name-complex="RGOTQE+æ¨æ¥·é«"/>
    </style:style>
    <style:style style:name="T16_2" style:family="text">
      <style:text-properties fo:letter-spacing="0.004cm" fo:color="#000000" style:font-name="DLOLIW+æ¨æ¥·é«" fo:font-size="18pt" style:font-size-asian="18pt"/>
    </style:style>
    <style:style style:name="T16_3" style:family="text">
      <style:text-properties fo:letter-spacing="0cm" fo:color="#000000" style:font-name="RGOTQE+æ¨æ¥·é«" fo:font-size="18pt" style:font-size-asian="18pt" style:font-name-complex="RGOTQE+æ¨æ¥·é«"/>
    </style:style>
    <style:style style:name="T16_4" style:family="text">
      <style:text-properties fo:letter-spacing="0cm" fo:color="#000000" style:font-name="DLOLIW+æ¨æ¥·é«" fo:font-size="18pt" style:font-size-asian="18pt"/>
    </style:style>
    <style:style style:name="T16_5" style:family="text">
      <style:text-properties fo:letter-spacing="0cm" fo:color="#000000" style:font-name="RGOTQE+æ¨æ¥·é«" fo:font-size="18pt" style:font-size-asian="18pt" style:font-name-complex="RGOTQE+æ¨æ¥·é«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0cm" fo:color="#000000" style:font-name="DLOLIW+æ¨æ¥·é«" fo:font-size="14pt" style:font-size-asian="14pt"/>
    </style:style>
    <style:style style:name="T17_2" style:family="text">
      <style:text-properties fo:letter-spacing="0cm" fo:color="#000000" style:font-name="RGOTQE+æ¨æ¥·é«" fo:font-size="14pt" style:font-size-asian="14pt" style:font-name-complex="RGOTQE+æ¨æ¥·é«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0cm" fo:color="#000000" style:font-name="RGOTQE+æ¨æ¥·é«" fo:font-size="14pt" style:font-size-asian="14pt" style:font-name-complex="RGOTQE+æ¨æ¥·é«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_1" style:family="text">
      <style:text-properties fo:letter-spacing="0cm" fo:color="#000000" style:font-name="RGOTQE+æ¨æ¥·é«" fo:font-size="14pt" style:font-size-asian="14pt" style:font-name-complex="RGOTQE+æ¨æ¥·é«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-0.002cm" fo:color="#000000" style:font-name="RGOTQE+æ¨æ¥·é«" fo:font-size="14pt" style:font-size-asian="14pt" style:font-name-complex="RGOTQE+æ¨æ¥·é«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21_1" style:family="text">
      <style:text-properties fo:letter-spacing="0.002cm" fo:color="#000000" style:font-name="RGOTQE+æ¨æ¥·é«" fo:font-size="14pt" style:font-size-asian="14pt" style:font-name-complex="RGOTQE+æ¨æ¥·é«"/>
    </style:style>
    <style:style style:name="T21_2" style:family="text">
      <style:text-properties fo:letter-spacing="-0.009cm" fo:color="#000000" style:font-name="Century Gothic" fo:font-size="14pt" style:font-size-asian="14pt"/>
    </style:style>
    <style:style style:name="T21_3" style:family="text">
      <style:text-properties fo:letter-spacing="-0.016cm" fo:color="#000000" style:font-name="RGOTQE+æ¨æ¥·é«" fo:font-size="14pt" style:font-size-asian="14pt" style:font-name-complex="RGOTQE+æ¨æ¥·é«"/>
    </style:style>
    <style:style style:name="T21_4" style:family="text">
      <style:text-properties fo:letter-spacing="-0.005cm" fo:color="#000000" style:font-name="Times New Roman" fo:font-size="14pt" style:font-size-asian="14pt"/>
    </style:style>
    <style:style style:name="T21_5" style:family="text">
      <style:text-properties fo:letter-spacing="0cm" fo:color="#000000" style:font-name="Century Gothic" fo:font-size="14pt" style:font-size-asian="14pt"/>
    </style:style>
    <style:style style:name="T21_6" style:family="text">
      <style:text-properties fo:letter-spacing="-0.026cm" fo:color="#000000" style:font-name="Century Gothic" fo:font-size="14pt" style:font-size-asian="14pt"/>
    </style:style>
    <style:style style:name="T21_7" style:family="text">
      <style:text-properties fo:letter-spacing="0cm" fo:color="#000000" style:font-name="RGOTQE+æ¨æ¥·é«" fo:font-size="14pt" style:font-size-asian="14pt" style:font-name-complex="RGOTQE+æ¨æ¥·é«"/>
    </style:style>
    <style:style style:name="T21_8" style:family="text">
      <style:text-properties fo:letter-spacing="-0.018cm" fo:color="#000000" style:font-name="Times New Roman" fo:font-size="14pt" style:font-size-asian="14pt"/>
    </style:style>
    <style:style style:name="T21_9" style:family="text">
      <style:text-properties fo:letter-spacing="-0.007cm" fo:color="#000000" style:font-name="Century Gothic" fo:font-size="14pt" style:font-size-asian="14pt"/>
    </style:style>
    <style:style style:name="T21_10" style:family="text">
      <style:text-properties fo:letter-spacing="-0.018cm" fo:color="#000000" style:font-name="Century Gothic" fo:font-size="14pt" style:font-size-asian="14pt"/>
    </style:style>
    <style:style style:name="T21_11" style:family="text">
      <style:text-properties fo:letter-spacing="0cm" fo:color="#000000" style:font-name="RGOTQE+æ¨æ¥·é«" fo:font-size="14pt" style:font-size-asian="14pt" style:font-name-complex="RGOTQE+æ¨æ¥·é«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22_1" style:family="text">
      <style:text-properties fo:letter-spacing="-0.007cm" fo:color="#000000" style:font-name="Century Gothic" fo:font-size="12pt" style:font-size-asian="12pt"/>
    </style:style>
    <style:style style:name="T22_2" style:family="text">
      <style:text-properties fo:letter-spacing="-0.004cm" fo:color="#000000" style:font-name="Century Gothic" fo:font-size="12pt" style:font-size-asian="12pt"/>
    </style:style>
    <style:style style:name="T22_3" style:family="text">
      <style:text-properties fo:letter-spacing="0cm" fo:color="#000000" style:font-name="Century Gothic" fo:font-size="12pt" style:font-size-asian="12pt"/>
    </style:style>
    <style:style style:name="T22_4" style:family="text">
      <style:text-properties fo:letter-spacing="-0.014cm" fo:color="#000000" style:font-name="Century Gothic" fo:font-size="12pt" style:font-size-asian="12pt"/>
    </style:style>
    <style:style style:name="T22_5" style:family="text">
      <style:text-properties fo:letter-spacing="-0.009cm" fo:color="#000000" style:font-name="Century Gothic" fo:font-size="12pt" style:font-size-asian="12pt"/>
    </style:style>
    <style:style style:name="T22_6" style:family="text">
      <style:text-properties fo:letter-spacing="-0.004cm" fo:color="#000000" style:font-name="Century Gothic" fo:font-size="12pt" style:font-size-asian="12pt"/>
    </style:style>
    <style:style style:name="T22_7" style:family="text">
      <style:text-properties fo:letter-spacing="-0.007cm" fo:color="#000000" style:font-name="Century Gothic" fo:font-size="12pt" style:font-size-asian="12pt"/>
    </style:style>
    <style:style style:name="T22_8" style:family="text">
      <style:text-properties fo:letter-spacing="-0.009cm" fo:color="#000000" style:font-name="Century Gothic" fo:font-size="12pt" style:font-size-asian="12pt"/>
    </style:style>
    <style:style style:name="T22_9" style:family="text">
      <style:text-properties fo:letter-spacing="-0.007cm" fo:color="#000000" style:font-name="Century Gothic" fo:font-size="12pt" style:font-size-asian="12pt"/>
    </style:style>
    <style:style style:name="T22_10" style:family="text">
      <style:text-properties fo:letter-spacing="-0.005cm" fo:color="#000000" style:font-name="Century Gothic" fo:font-size="12pt" style:font-size-asian="12pt"/>
    </style:style>
    <style:style style:name="T22_11" style:family="text">
      <style:text-properties fo:letter-spacing="-0.007cm" fo:color="#000000" style:font-name="Century Gothic" fo:font-size="12pt" style:font-size-asian="12pt"/>
    </style:style>
    <style:style style:name="T22_12" style:family="text">
      <style:text-properties fo:letter-spacing="-0.009cm" fo:color="#000000" style:font-name="Century Gothic" fo:font-size="12pt" style:font-size-asian="12pt"/>
    </style:style>
    <style:style style:name="T22_13" style:family="text">
      <style:text-properties fo:letter-spacing="-0.007cm" fo:color="#000000" style:font-name="Century Gothic" fo:font-size="12pt" style:font-size-asian="12pt"/>
    </style:style>
    <style:style style:name="T22_14" style:family="text">
      <style:text-properties fo:letter-spacing="-0.009cm" fo:color="#000000" style:font-name="Century Gothic" fo:font-size="12pt" style:font-size-asian="12pt"/>
    </style:style>
    <style:style style:name="T22_15" style:family="text">
      <style:text-properties fo:letter-spacing="-0.005cm" fo:color="#000000" style:font-name="Century Gothic" fo:font-size="12pt" style:font-size-asian="12pt"/>
    </style:style>
    <style:style style:name="T22_16" style:family="text">
      <style:text-properties fo:letter-spacing="-0.009cm" fo:color="#000000" style:font-name="Century Gothic" fo:font-size="12pt" style:font-size-asian="12pt"/>
    </style:style>
    <style:style style:name="T22_17" style:family="text">
      <style:text-properties fo:letter-spacing="-0.009cm" fo:color="#000000" style:font-name="Century Gothic" fo:font-size="12pt" style:font-size-asian="12pt"/>
    </style:style>
    <style:style style:name="T22_18" style:family="text">
      <style:text-properties fo:letter-spacing="-0.005cm" fo:color="#000000" style:font-name="Century Gothic" fo:font-size="12pt" style:font-size-asian="12pt"/>
    </style:style>
    <style:style style:name="T22_19" style:family="text">
      <style:text-properties fo:letter-spacing="-0.007cm" fo:color="#000000" style:font-name="Century Gothic" fo:font-size="12pt" style:font-size-asian="12pt"/>
    </style:style>
    <style:style style:name="T22_20" style:family="text">
      <style:text-properties fo:letter-spacing="-0.012cm" fo:color="#000000" style:font-name="Century Gothic" fo:font-size="12pt" style:font-size-asian="12pt"/>
    </style:style>
    <style:style style:name="T22_21" style:family="text">
      <style:text-properties fo:letter-spacing="-0.007cm" fo:color="#000000" style:font-name="Century Gothic" fo:font-size="12pt" style:font-size-asian="12pt"/>
    </style:style>
    <style:style style:name="T22_22" style:family="text">
      <style:text-properties fo:letter-spacing="-0.012cm" fo:color="#000000" style:font-name="Century Gothic" fo:font-size="12pt" style:font-size-asian="12pt"/>
    </style:style>
    <style:style style:name="T22_23" style:family="text">
      <style:text-properties fo:letter-spacing="-0.004cm" fo:color="#000000" style:font-name="Century Gothic" fo:font-size="12pt" style:font-size-asian="12pt"/>
    </style:style>
    <style:style style:name="T22_24" style:family="text">
      <style:text-properties fo:letter-spacing="-0.016cm" fo:color="#000000" style:font-name="Century Gothic" fo:font-size="12pt" style:font-size-asian="12pt"/>
    </style:style>
    <style:style style:name="T22_25" style:family="text">
      <style:text-properties fo:letter-spacing="-0.004cm" fo:color="#000000" style:font-name="Century Gothic" fo:font-size="12pt" style:font-size-asian="12pt"/>
    </style:style>
    <style:style style:name="T22_26" style:family="text">
      <style:text-properties fo:letter-spacing="-0.009cm" fo:color="#000000" style:font-name="Century Gothic" fo:font-size="12pt" style:font-size-asian="12pt"/>
    </style:style>
    <style:style style:name="T22_27" style:family="text">
      <style:text-properties fo:letter-spacing="-0.005cm" fo:color="#000000" style:font-name="Century Gothic" fo:font-size="12pt" style:font-size-asian="12pt"/>
    </style:style>
    <style:style style:name="P23" style:family="paragraph" style:parent-style-name="Normal">
      <style:paragraph-properties style:text-autospace="none" fo:text-align="left" fo:text-indent="0cm" fo:line-height="0.504cm" fo:margin-top="0cm" fo:margin-bottom="0cm" fo:margin-left="1.863cm" fo:margin-right="0cm"/>
    </style:style>
    <style:style style:name="T23_1" style:family="text">
      <style:text-properties fo:letter-spacing="-0.012cm" fo:color="#000000" style:font-name="RGOTQE+æ¨æ¥·é«" fo:font-size="12pt" style:font-size-asian="12pt" style:font-name-complex="RGOTQE+æ¨æ¥·é«"/>
    </style:style>
    <style:style style:name="T23_2" style:family="text">
      <style:text-properties fo:letter-spacing="-0.009cm" fo:color="#000000" style:font-name="Century Gothic" fo:font-size="12pt" style:font-size-asian="12pt"/>
    </style:style>
    <style:style style:name="T23_3" style:family="text">
      <style:text-properties fo:letter-spacing="-0.002cm" fo:color="#000000" style:font-name="Century Gothic" fo:font-size="12pt" style:font-size-asian="12pt"/>
    </style:style>
    <style:style style:name="T23_4" style:family="text">
      <style:text-properties fo:letter-spacing="-0.007cm" fo:color="#000000" style:font-name="Century Gothic" fo:font-size="12pt" style:font-size-asian="12pt"/>
    </style:style>
    <style:style style:name="T23_5" style:family="text">
      <style:text-properties fo:letter-spacing="-0.004cm" fo:color="#000000" style:font-name="Century Gothic" fo:font-size="12pt" style:font-size-asian="12pt"/>
    </style:style>
    <style:style style:name="T23_6" style:family="text">
      <style:text-properties fo:letter-spacing="-0.007cm" fo:color="#000000" style:font-name="Century Gothic" fo:font-size="12pt" style:font-size-asian="12pt"/>
    </style:style>
    <style:style style:name="T23_7" style:family="text">
      <style:text-properties fo:letter-spacing="-0.005cm" fo:color="#000000" style:font-name="Century Gothic" fo:font-size="12pt" style:font-size-asian="12pt"/>
    </style:style>
    <style:style style:name="T23_8" style:family="text">
      <style:text-properties fo:letter-spacing="-0.011cm" fo:color="#000000" style:font-name="Century Gothic" fo:font-size="12pt" style:font-size-asian="12pt"/>
    </style:style>
    <style:style style:name="T23_9" style:family="text">
      <style:text-properties fo:letter-spacing="-0.002cm" fo:color="#000000" style:font-name="Century Gothic" fo:font-size="12pt" style:font-size-asian="12pt"/>
    </style:style>
    <style:style style:name="T23_10" style:family="text">
      <style:text-properties fo:letter-spacing="-0.007cm" fo:color="#000000" style:font-name="Century Gothic" fo:font-size="12pt" style:font-size-asian="12pt"/>
    </style:style>
    <style:style style:name="T23_11" style:family="text">
      <style:text-properties fo:letter-spacing="-0.009cm" fo:color="#000000" style:font-name="Century Gothic" fo:font-size="12pt" style:font-size-asian="12pt"/>
    </style:style>
    <style:style style:name="T23_12" style:family="text">
      <style:text-properties fo:letter-spacing="-0.007cm" fo:color="#000000" style:font-name="Century Gothic" fo:font-size="12pt" style:font-size-asian="12pt"/>
    </style:style>
    <style:style style:name="T23_13" style:family="text">
      <style:text-properties fo:letter-spacing="0cm" fo:color="#000000" style:font-name="RGOTQE+æ¨æ¥·é«" fo:font-size="12pt" style:font-size-asian="12pt" style:font-name-complex="RGOTQE+æ¨æ¥·é«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24_1" style:family="text"/>
    <style:style style:name="T24_2" style:family="text">
      <style:text-properties fo:letter-spacing="0cm" fo:color="#000000" style:font-name="RGOTQE+æ¨æ¥·é«" fo:font-size="14pt" style:font-size-asian="14pt" style:font-name-complex="RGOTQE+æ¨æ¥·é«"/>
    </style:style>
    <style:style style:name="T24_3" style:family="text"/>
    <style:style style:name="T24_4" style:family="text">
      <style:text-properties fo:letter-spacing="-0.002cm" fo:color="#000000" style:font-name="DLOLIW+æ¨æ¥·é«" fo:font-size="14pt" style:font-size-asian="14pt"/>
    </style:style>
    <style:style style:name="T24_5" style:family="text"/>
    <style:style style:name="T24_6" style:family="text">
      <style:text-properties fo:letter-spacing="-0.002cm" fo:color="#000000" style:font-name="Century Gothic" fo:font-size="14pt" style:font-size-asian="14pt"/>
    </style:style>
    <style:style style:name="T24_7" style:family="text"/>
    <style:style style:name="T24_8" style:family="text">
      <style:text-properties fo:letter-spacing="0cm" fo:color="#000000" style:font-name="RGOTQE+æ¨æ¥·é«" fo:font-size="14pt" style:font-size-asian="14pt" style:font-name-complex="RGOTQE+æ¨æ¥·é«"/>
    </style:style>
    <style:style style:name="T24_9" style:family="text"/>
    <style:style style:name="T24_10" style:family="text">
      <style:text-properties fo:letter-spacing="0cm" fo:color="#000000" style:font-name="Century Gothic" fo:font-size="14pt" style:font-size-asian="14pt"/>
    </style:style>
    <style:style style:name="T24_11" style:family="text"/>
    <style:style style:name="T24_12" style:family="text">
      <style:text-properties fo:letter-spacing="-0.014cm" fo:color="#000000" style:font-name="Century Gothic" fo:font-size="14pt" style:font-size-asian="14pt"/>
    </style:style>
    <style:style style:name="T24_13" style:family="text"/>
    <style:style style:name="T24_14" style:family="text">
      <style:text-properties fo:letter-spacing="0cm" fo:color="#000000" style:font-name="RGOTQE+æ¨æ¥·é«" fo:font-size="14pt" style:font-size-asian="14pt" style:font-name-complex="RGOTQE+æ¨æ¥·é«"/>
    </style:style>
    <style:style style:name="T24_15" style:family="text"/>
    <style:style style:name="T24_16" style:family="text">
      <style:text-properties fo:letter-spacing="0.004cm" fo:color="#000000" style:font-name="Times New Roman" fo:font-size="14pt" style:font-size-asian="14pt"/>
    </style:style>
    <style:style style:name="T24_17" style:family="text"/>
    <style:style style:name="T24_18" style:family="text">
      <style:text-properties fo:letter-spacing="-0.002cm" fo:color="#000000" style:font-name="Century Gothic" fo:font-size="14pt" style:font-size-asian="14pt"/>
    </style:style>
    <style:style style:name="P25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25_1" style:family="text">
      <style:text-properties fo:letter-spacing="0.004cm" fo:color="#000000" style:font-name="RGOTQE+æ¨æ¥·é«" fo:font-size="14pt" style:font-size-asian="14pt" style:font-name-complex="RGOTQE+æ¨æ¥·é«"/>
    </style:style>
    <style:style style:name="T25_2" style:family="text">
      <style:text-properties fo:letter-spacing="-0.002cm" fo:color="#000000" style:font-name="Century Gothic" fo:font-size="14pt" style:font-size-asian="14pt"/>
    </style:style>
    <style:style style:name="T25_3" style:family="text"/>
    <style:style style:name="T25_4" style:family="text">
      <style:text-properties fo:letter-spacing="0cm" fo:color="#000000" style:font-name="RGOTQE+æ¨æ¥·é«" fo:font-size="14pt" style:font-size-asian="14pt" style:font-name-complex="RGOTQE+æ¨æ¥·é«"/>
    </style:style>
    <style:style style:name="T25_5" style:family="text">
      <style:text-properties fo:letter-spacing="-0.002cm" fo:color="#0563c1" style:font-name="Century Gothic" fo:font-size="14pt" style:font-size-asian="14pt" style:text-underline-style="solid" style:text-underline-color="font-color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108cm" svg:y="2.268cm" svg:width="19.286cm" draw:style-name="FR1" text:anchor-type="char" draw:z-index="0"><draw:text-box fo:min-height="0cm"><text:p text:style-name="P3"><text:span text:style-name="T3_1">嘉南藥理大學</text:span><text:span text:style-name="T3_2"><text:s/></text:span><text:span text:style-name="T3_3">109</text:span><text:span text:style-name="T3_4">學年度單招僑生及港澳生網路報到通知</text:span></text:p></draw:text-box></draw:frame><draw:frame svg:x="1.998cm" svg:y="4.897cm" svg:width="1.732cm" draw:style-name="FR2" text:anchor-type="char" draw:z-index="0"><draw:text-box fo:min-height="0cm"><text:p text:style-name="P4"><text:span text:style-name="T4_1">DEAR</text:span></text:p></draw:text-box></draw:frame><draw:frame svg:x="6.944cm" svg:y="4.897cm" svg:width="9.089cm" draw:style-name="FR3" text:anchor-type="char" draw:z-index="0"><draw:text-box fo:min-height="0cm"><text:p text:style-name="P5"><text:span text:style-name="T5_1">同學您好</text:span><text:span text:style-name="T5_2">：</text:span></text:p><text:p text:style-name="P6"><text:span text:style-name="T6_1">系，在此表達歡迎之意！</text:span></text:p></draw:text-box></draw:frame><draw:frame svg:x="1.998cm" svg:y="6.167cm" svg:width="4.209cm" draw:style-name="FR4" text:anchor-type="char" draw:z-index="0"><draw:text-box fo:min-height="0cm"><text:p text:style-name="P7"><text:span text:style-name="T7_1">恭喜您錄取本校</text:span></text:p></draw:text-box></draw:frame><draw:frame svg:x="1.998cm" svg:y="7.437cm" svg:width="19.366cm" draw:style-name="FR5" text:anchor-type="char" draw:z-index="0"><draw:text-box fo:min-height="0cm"><text:p text:style-name="P8"><text:span text:style-name="T8_1">為了解您來台就學的需求以便提供相關協助，煩請協助填寫以下資料，並請於</text:span></text:p><text:p text:style-name="P9"><text:span text:style-name="T9_1">2020</text:span><text:span text:style-name="T9_2">年</text:span><text:span text:style-name="T9_3"><text:s/></text:span><text:span text:style-name="T9_4">2</text:span><text:span text:style-name="T9_5">月</text:span><text:span text:style-name="T9_6"><text:s/></text:span><text:span text:style-name="T9_7">26</text:span><text:span text:style-name="T9_8">日下午</text:span><text:span text:style-name="T9_9"><text:s/></text:span><text:span text:style-name="T9_10">4</text:span><text:span text:style-name="T9_11">時止</text:span><text:span text:style-name="T9_12">以電子郵件</text:span><text:span text:style-name="T9_13">(box112@mail.cnu.edu.tw)</text:span><text:span text:style-name="T9_14">回覆本校</text:span></text:p><text:p text:style-name="P10"><text:span text:style-name="T10_1">註冊組，逾期不予受理。謝謝！</text:span></text:p></draw:text-box></draw:frame><draw:frame svg:x="1.998cm" svg:y="11.363cm" svg:width="7.405cm" draw:style-name="FR6" text:anchor-type="char" draw:z-index="0"><draw:text-box fo:min-height="0cm"><text:p text:style-name="P11"><text:span text:style-name="T11_1">一、是否願意就讀，請勾選：</text:span></text:p></draw:text-box></draw:frame><draw:frame svg:x="2.984cm" svg:y="12.494cm" svg:width="16.755cm" draw:style-name="FR7" text:anchor-type="char" draw:z-index="0"><draw:text-box fo:min-height="0cm"><text:p text:style-name="P12"><text:span text:style-name="T12_1">□</text:span><text:span text:style-name="T12_2"><text:s/></text:span><text:span text:style-name="T12_3">願意就讀【如願意就讀，請在下方填寫您希望學校提供的協助】</text:span></text:p></draw:text-box></draw:frame><draw:frame svg:x="2.984cm" svg:y="13.623cm" svg:width="3.463cm" draw:style-name="FR8" text:anchor-type="char" draw:z-index="0"><draw:text-box fo:min-height="0cm"><text:p text:style-name="P13"><text:span text:style-name="T13_1">□</text:span><text:span text:style-name="T13_2"><text:s/></text:span><text:span text:style-name="T13_3">放棄就讀</text:span></text:p></draw:text-box></draw:frame><draw:frame svg:x="1.998cm" svg:y="14.635cm" svg:width="9.114cm" draw:style-name="FR9" text:anchor-type="char" draw:z-index="0"><draw:text-box fo:min-height="0cm"><text:p text:style-name="P14"><text:span text:style-name="T14_1">二、希望學校提供哪些服務或協助：</text:span></text:p></draw:text-box></draw:frame><draw:frame svg:x="10.201cm" svg:y="19.643cm" svg:width="4.128cm" draw:style-name="FR10" text:anchor-type="char" draw:z-index="0"><draw:text-box fo:min-height="0cm"><text:p text:style-name="P15"><text:span text:style-name="T15_1">學生簽名：</text:span></text:p></draw:text-box></draw:frame><draw:frame svg:x="7.655cm" svg:y="20.913cm" svg:width="6.671cm" draw:style-name="FR11" text:anchor-type="char" draw:z-index="0"><draw:text-box fo:min-height="0cm"><text:p text:style-name="P16"><text:span text:style-name="T16_1">家長</text:span><text:span text:style-name="T16_2">(</text:span><text:span text:style-name="T16_3">監護人</text:span><text:span text:style-name="T16_4">)</text:span><text:span text:style-name="T16_5">簽章：</text:span></text:p></draw:text-box></draw:frame><draw:frame svg:x="13.443cm" svg:y="21.934cm" svg:width="2.346cm" draw:style-name="FR12" text:anchor-type="char" draw:z-index="0"><draw:text-box fo:min-height="0cm"><text:p text:style-name="P17"><text:span text:style-name="T17_1">2020</text:span><text:span text:style-name="T17_2">年</text:span></text:p></draw:text-box></draw:frame><draw:frame svg:x="16.284cm" svg:y="21.934cm" svg:width="1.236cm" draw:style-name="FR13" text:anchor-type="char" draw:z-index="0"><draw:text-box fo:min-height="0cm"><text:p text:style-name="P18"><text:span text:style-name="T18_1">月</text:span></text:p></draw:text-box></draw:frame><draw:frame svg:x="18.013cm" svg:y="21.934cm" svg:width="1.236cm" draw:style-name="FR14" text:anchor-type="char" draw:z-index="0"><draw:text-box fo:min-height="0cm"><text:p text:style-name="P19"><text:span text:style-name="T19_1">日</text:span></text:p></draw:text-box></draw:frame><draw:frame svg:x="1.998cm" svg:y="22.901cm" svg:width="6.265cm" draw:style-name="FR15" text:anchor-type="char" draw:z-index="0"><draw:text-box fo:min-height="0cm"><text:p text:style-name="P20"><text:span text:style-name="T20_1">嘉南藥理大學註冊組敬啟</text:span></text:p></draw:text-box></draw:frame><draw:frame svg:x="2.244cm" svg:y="23.862cm" svg:width="11.774cm" draw:style-name="FR16" text:anchor-type="char" draw:z-index="0"><draw:text-box fo:min-height="0cm"><text:p text:style-name="P21"><text:span text:style-name="T21_1">▲地址：</text:span><text:span text:style-name="T21_2">(71710)</text:span><text:span text:style-name="T21_3">臺南市仁德區二仁路</text:span><text:span text:style-name="T21_4"><text:s/></text:span><text:span text:style-name="T21_5">1</text:span><text:span text:style-name="T21_6"><text:s/></text:span><text:span text:style-name="T21_7">段</text:span><text:span text:style-name="T21_8"><text:s/></text:span><text:span text:style-name="T21_9">60</text:span><text:span text:style-name="T21_10"><text:s/></text:span><text:span text:style-name="T21_11">號</text:span></text:p></draw:text-box></draw:frame><draw:frame svg:x="2.244cm" svg:y="24.638cm" svg:width="16.06cm" draw:style-name="FR17" text:anchor-type="char" draw:z-index="0"><draw:text-box fo:min-height="0cm"><text:p text:style-name="P22"><text:span text:style-name="T22_1">Address</text:span><text:span text:style-name="T22_2"><text:s/></text:span><text:span text:style-name="T22_3">:</text:span><text:span text:style-name="T22_4"><text:s/></text:span><text:span text:style-name="T22_5">60Erh</text:span><text:span text:style-name="T22_6"><text:s/></text:span><text:span text:style-name="T22_7">Jen</text:span><text:span text:style-name="T22_8"><text:s/></text:span><text:span text:style-name="T22_9">Road</text:span><text:span text:style-name="T22_10"><text:s/></text:span><text:span text:style-name="T22_11">Section</text:span><text:span text:style-name="T22_12"><text:s/></text:span><text:span text:style-name="T22_13">1,Jen</text:span><text:span text:style-name="T22_14"><text:s/></text:span><text:span text:style-name="T22_15">Te,</text:span><text:span text:style-name="T22_16"><text:s/></text:span><text:span text:style-name="T22_17">717</text:span><text:span text:style-name="T22_18"><text:s/></text:span><text:span text:style-name="T22_19">Tainan,</text:span><text:span text:style-name="T22_20"><text:s/></text:span><text:span text:style-name="T22_21">Taiwan,</text:span><text:span text:style-name="T22_22"><text:s/></text:span><text:span text:style-name="T22_23">R.</text:span><text:span text:style-name="T22_24"><text:s/></text:span><text:span text:style-name="T22_25">O.</text:span><text:span text:style-name="T22_26"><text:s/></text:span><text:span text:style-name="T22_27">C.</text:span></text:p><text:p text:style-name="P23"><text:span text:style-name="T23_1">（</text:span><text:span text:style-name="T23_2">The</text:span><text:span text:style-name="T23_3"><text:s/></text:span><text:span text:style-name="T23_4">Office</text:span><text:span text:style-name="T23_5"><text:s/></text:span><text:span text:style-name="T23_6">of</text:span><text:span text:style-name="T23_7"><text:s/></text:span><text:span text:style-name="T23_8">the</text:span><text:span text:style-name="T23_9"><text:s/></text:span><text:span text:style-name="T23_10">Registrar</text:span><text:span text:style-name="T23_11"><text:s/></text:span><text:span text:style-name="T23_12">Division</text:span><text:span text:style-name="T23_13">）</text:span></text:p></draw:text-box></draw:frame><draw:frame svg:x="2.244cm" svg:y="25.979cm" svg:width="9.867cm" draw:style-name="FR18" text:anchor-type="char" draw:z-index="0"><draw:text-box fo:min-height="0cm"><text:p text:style-name="P24"><text:span text:style-name="T24_1"><text:a xlink:type="simple" xlink:href="mailto:box112@mail.cnu.edu.tw"><text:span text:style-name="T24_2">▲聯絡電話</text:span></text:a></text:span><text:span text:style-name="T24_3"><text:a xlink:type="simple" xlink:href="mailto:box112@mail.cnu.edu.tw"><text:span text:style-name="T24_4">/</text:span></text:a></text:span><text:span text:style-name="T24_5"><text:a xlink:type="simple" xlink:href="mailto:box112@mail.cnu.edu.tw"><text:span text:style-name="T24_6">TEL</text:span></text:a></text:span><text:span text:style-name="T24_7"><text:a xlink:type="simple" xlink:href="mailto:box112@mail.cnu.edu.tw"><text:span text:style-name="T24_8">：</text:span></text:a></text:span><text:span text:style-name="T24_9"><text:a xlink:type="simple" xlink:href="mailto:box112@mail.cnu.edu.tw"><text:span text:style-name="T24_10">(06)2664911</text:span></text:a></text:span><text:span text:style-name="T24_11"><text:a xlink:type="simple" xlink:href="mailto:box112@mail.cnu.edu.tw"><text:span text:style-name="T24_12"><text:s/></text:span></text:a></text:span><text:span text:style-name="T24_13"><text:a xlink:type="simple" xlink:href="mailto:box112@mail.cnu.edu.tw"><text:span text:style-name="T24_14">轉</text:span></text:a></text:span><text:span text:style-name="T24_15"><text:a xlink:type="simple" xlink:href="mailto:box112@mail.cnu.edu.tw"><text:span text:style-name="T24_16"><text:s/></text:span></text:a></text:span><text:span text:style-name="T24_17"><text:a xlink:type="simple" xlink:href="mailto:box112@mail.cnu.edu.tw"><text:span text:style-name="T24_18">1124</text:span></text:a></text:span></text:p><text:p text:style-name="P25"><text:span text:style-name="T25_1">▲</text:span><text:span text:style-name="T25_2">e-mail</text:span><text:span text:style-name="T25_3"><text:a xlink:type="simple" xlink:href="mailto:box112@mail.cnu.edu.tw"><text:span text:style-name="T25_4">：</text:span></text:a></text:span><text:span text:style-name="T25_5">box112@mail.cnu.edu.tw</text:span></text:p></draw:text-box></draw:frame><draw:frame svg:x="13.379cm" svg:y="20.257cm" svg:width="5.085cm" svg:height="0.034cm" draw:style-name="FR19" text:anchor-type="page" draw:z-index="0"><draw:image xlink:href="Pictures/image1.jpeg" xlink:type="simple" xlink:show="embed" xlink:actuate="onLoad"/></draw:frame><draw:frame svg:x="13.379cm" svg:y="21.527cm" svg:width="5.085cm" svg:height="0.034cm" draw:style-name="FR20" text:anchor-type="page" draw:z-index="1"><draw:image xlink:href="Pictures/image2.jpeg" xlink:type="simple" xlink:show="embed" xlink:actuate="onLoad"/></draw:frame><draw:frame svg:x="0cm" svg:y="0cm" svg:width="0.035cm" svg:height="0.035cm" draw:style-name="FR21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GOTQE+æ¨æ¥·é«" svg:font-family="RGOTQE+æ¨æ¥·é«" style:font-pitch="variable" style:font-family-generic="modern"/>
    <style:font-face style:name="DLOLIW+æ¨æ¥·é«" svg:font-family="DLOLIW+æ¨æ¥·é«" style:font-pitch="variable" style:font-family-generic="modern"/>
    <style:font-face style:name="RKVURG+æ°ç´°æé«" svg:font-family="RKVURG+æ°ç´°æé«" style:font-pitch="variable" style:font-family-generic="roman"/>
    <style:font-face style:name="Century Gothic" svg:font-family="Century Gothic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