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4cm" fo:margin-left="0cm" fo:margin-top="0cm" fo:margin-bottom="0cm" table:align="left" style:writing-mode="lr-tb"/>
    </style:style>
    <style:style style:name="表格1.A" style:family="table-column">
      <style:table-column-properties style:column-width="3.395cm"/>
    </style:style>
    <style:style style:name="表格1.B" style:family="table-column">
      <style:table-column-properties style:column-width="3.399cm"/>
    </style:style>
    <style:style style:name="表格1.C" style:family="table-column">
      <style:table-column-properties style:column-width="6.78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6.984cm" fo:margin-left="0cm" fo:margin-top="0cm" fo:margin-bottom="0cm" table:align="left" style:writing-mode="lr-tb"/>
    </style:style>
    <style:style style:name="表格2.A" style:family="table-column">
      <style:table-column-properties style:column-width="3.17cm"/>
    </style:style>
    <style:style style:name="表格2.B" style:family="table-column">
      <style:table-column-properties style:column-width="3.627cm"/>
    </style:style>
    <style:style style:name="表格2.C" style:family="table-column">
      <style:table-column-properties style:column-width="6.784cm"/>
    </style:style>
    <style:style style:name="表格2.D" style:family="table-column">
      <style:table-column-properties style:column-width="3.403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7.193cm" fo:margin-left="0cm" fo:margin-top="0cm" fo:margin-bottom="0cm" table:align="left" style:writing-mode="lr-tb"/>
    </style:style>
    <style:style style:name="表格3.A" style:family="table-column">
      <style:table-column-properties style:column-width="1.09cm"/>
    </style:style>
    <style:style style:name="表格3.B" style:family="table-column">
      <style:table-column-properties style:column-width="2.478cm"/>
    </style:style>
    <style:style style:name="表格3.C" style:family="table-column">
      <style:table-column-properties style:column-width="2.124cm"/>
    </style:style>
    <style:style style:name="表格3.D" style:family="table-column">
      <style:table-column-properties style:column-width="2.251cm"/>
    </style:style>
    <style:style style:name="表格3.E" style:family="table-column">
      <style:table-column-properties style:column-width="9.2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2" style:family="table-row">
      <style:table-row-properties style:min-row-height="0.326cm" fo:keep-together="auto"/>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3.3" style:family="table-row">
      <style:table-row-properties style:min-row-height="0.309cm" fo:keep-together="auto"/>
    </style:style>
    <style:style style:name="表格3.B3"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3.4" style:family="table-row">
      <style:table-row-properties style:min-row-height="0.443cm" fo:keep-together="auto"/>
    </style:style>
    <style:style style:name="表格3.5" style:family="table-row">
      <style:table-row-properties style:min-row-height="0.192cm" fo:keep-together="auto"/>
    </style:style>
    <style:style style:name="表格3.6" style:family="table-row">
      <style:table-row-properties style:min-row-height="0.385cm" fo:keep-together="auto"/>
    </style:style>
    <style:style style:name="表格3.A6" style:family="table-cell">
      <style:table-cell-properties fo:padding-left="0.199cm" fo:padding-right="0.191cm" fo:padding-top="0cm" fo:padding-bottom="0cm" fo:border="0.5pt solid #00000a"/>
    </style:style>
    <style:style style:name="表格3.7" style:family="table-row">
      <style:table-row-properties style:min-row-height="0.231cm" fo:keep-together="auto"/>
    </style:style>
    <style:style style:name="表格3.A7" style:family="table-cell">
      <style:table-cell-properties fo:padding-left="0.199cm" fo:padding-right="0.191cm" fo:padding-top="0cm" fo:padding-bottom="0cm" fo:border="0.5pt solid #00000a"/>
    </style:style>
    <style:style style:name="表格3.8" style:family="table-row">
      <style:table-row-properties style:min-row-height="0.404cm" fo:keep-together="auto"/>
    </style:style>
    <style:style style:name="表格3.A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10" style:family="table-row">
      <style:table-row-properties style:min-row-height="0.328cm" fo:keep-together="auto"/>
    </style:style>
    <style:style style:name="表格3.A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4" style:family="table">
      <style:table-properties style:width="17.193cm" fo:margin-left="0cm" fo:margin-top="0cm" fo:margin-bottom="0cm" table:align="left" style:writing-mode="lr-tb"/>
    </style:style>
    <style:style style:name="表格4.A" style:family="table-column">
      <style:table-column-properties style:column-width="1.09cm"/>
    </style:style>
    <style:style style:name="表格4.B" style:family="table-column">
      <style:table-column-properties style:column-width="2.478cm"/>
    </style:style>
    <style:style style:name="表格4.C" style:family="table-column">
      <style:table-column-properties style:column-width="2.124cm"/>
    </style:style>
    <style:style style:name="表格4.D" style:family="table-column">
      <style:table-column-properties style:column-width="2.251cm"/>
    </style:style>
    <style:style style:name="表格4.E" style:family="table-column">
      <style:table-column-properties style:column-width="9.25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0.326cm" fo:keep-together="auto"/>
    </style:style>
    <style:style style:name="表格4.B2"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4.3" style:family="table-row">
      <style:table-row-properties style:min-row-height="0.309cm" fo:keep-together="auto"/>
    </style:style>
    <style:style style:name="表格4.B3"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4.4" style:family="table-row">
      <style:table-row-properties style:min-row-height="0.443cm" fo:keep-together="auto"/>
    </style:style>
    <style:style style:name="表格4.5" style:family="table-row">
      <style:table-row-properties style:min-row-height="0.192cm" fo:keep-together="auto"/>
    </style:style>
    <style:style style:name="表格4.6" style:family="table-row">
      <style:table-row-properties style:min-row-height="0.385cm" fo:keep-together="auto"/>
    </style:style>
    <style:style style:name="表格4.A6" style:family="table-cell">
      <style:table-cell-properties fo:padding-left="0.199cm" fo:padding-right="0.191cm" fo:padding-top="0cm" fo:padding-bottom="0cm" fo:border="0.5pt solid #00000a"/>
    </style:style>
    <style:style style:name="表格4.7" style:family="table-row">
      <style:table-row-properties style:min-row-height="0.231cm" fo:keep-together="auto"/>
    </style:style>
    <style:style style:name="表格4.A7" style:family="table-cell">
      <style:table-cell-properties fo:padding-left="0.199cm" fo:padding-right="0.191cm" fo:padding-top="0cm" fo:padding-bottom="0cm" fo:border="0.5pt solid #00000a"/>
    </style:style>
    <style:style style:name="表格4.8" style:family="table-row">
      <style:table-row-properties style:min-row-height="0.404cm" fo:keep-together="auto"/>
    </style:style>
    <style:style style:name="表格4.A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10" style:family="table-row">
      <style:table-row-properties style:min-row-height="0.328cm" fo:keep-together="auto"/>
    </style:style>
    <style:style style:name="表格4.A10" style:family="table-cell">
      <style:table-cell-properties fo:padding-left="0.199cm" fo:padding-right="0.191cm" fo:padding-top="0cm" fo:padding-bottom="0cm" fo:border="0.5pt solid #00000a"/>
    </style:style>
    <style:style style:name="表格4.A11" style:family="table-cell">
      <style:table-cell-properties fo:padding-left="0.199cm" fo:padding-right="0.191cm" fo:padding-top="0cm" fo:padding-bottom="0cm" fo:border="0.5pt solid #00000a"/>
    </style:style>
    <style:style style:name="表格4.E11" style:family="table-cell">
      <style:table-cell-properties fo:padding-left="0.199cm" fo:padding-right="0.191cm" fo:padding-top="0cm" fo:padding-bottom="0cm" fo:border="0.5pt solid #00000a"/>
    </style:style>
    <style:style style:name="表格5" style:family="table">
      <style:table-properties style:width="18.004cm" fo:margin-left="-0.201cm" fo:margin-top="0cm" fo:margin-bottom="0cm" table:align="left" style:writing-mode="lr-tb"/>
    </style:style>
    <style:style style:name="表格5.A" style:family="table-column">
      <style:table-column-properties style:column-width="2.461cm"/>
    </style:style>
    <style:style style:name="表格5.B" style:family="table-column">
      <style:table-column-properties style:column-width="1.291cm"/>
    </style:style>
    <style:style style:name="表格5.C" style:family="table-column">
      <style:table-column-properties style:column-width="0.157cm"/>
    </style:style>
    <style:style style:name="表格5.D" style:family="table-column">
      <style:table-column-properties style:column-width="2.466cm"/>
    </style:style>
    <style:style style:name="表格5.E" style:family="table-column">
      <style:table-column-properties style:column-width="0.376cm"/>
    </style:style>
    <style:style style:name="表格5.F" style:family="table-column">
      <style:table-column-properties style:column-width="2.752cm"/>
    </style:style>
    <style:style style:name="表格5.G" style:family="table-column">
      <style:table-column-properties style:column-width="1.499cm"/>
    </style:style>
    <style:style style:name="表格5.H" style:family="table-column">
      <style:table-column-properties style:column-width="1.496cm"/>
    </style:style>
    <style:style style:name="表格5.I" style:family="table-column">
      <style:table-column-properties style:column-width="1.005cm"/>
    </style:style>
    <style:style style:name="表格5.J" style:family="table-column">
      <style:table-column-properties style:column-width="4.501cm"/>
    </style:style>
    <style:style style:name="表格5.1" style:family="table-row">
      <style:table-row-properties style:min-row-height="1.222cm" fo:keep-together="always"/>
    </style:style>
    <style:style style:name="表格5.A1" style:family="table-cell">
      <style:table-cell-properties style:vertical-align="middle" fo:padding-left="0.058cm" fo:padding-right="0.049cm" fo:padding-top="0cm" fo:padding-bottom="0cm" fo:border="1.5pt solid #00000a"/>
    </style:style>
    <style:style style:name="表格5.2" style:family="table-row">
      <style:table-row-properties style:min-row-height="0.877cm" fo:keep-together="always"/>
    </style:style>
    <style:style style:name="表格5.A2" style:family="table-cell">
      <style:table-cell-properties style:vertical-align="middle" fo:padding-left="0.058cm" fo:padding-right="0.049cm" fo:padding-top="0cm" fo:padding-bottom="0cm" fo:border-left="1.5pt solid #00000a" fo:border-right="1pt solid #00000a" fo:border-top="1.5pt solid #00000a" fo:border-bottom="0.5pt solid #00000a"/>
    </style:style>
    <style:style style:name="表格5.D2" style:family="table-cell">
      <style:table-cell-properties style:vertical-align="middle" fo:padding-left="0.058cm" fo:padding-right="0.049cm" fo:padding-top="0cm" fo:padding-bottom="0cm" fo:border-left="1pt solid #00000a" fo:border-right="1pt solid #00000a" fo:border-top="1.5pt solid #00000a" fo:border-bottom="1pt solid #00000a"/>
    </style:style>
    <style:style style:name="表格5.J2" style:family="table-cell">
      <style:table-cell-properties style:vertical-align="middle" fo:padding-left="0.058cm" fo:padding-right="0.049cm" fo:padding-top="0cm" fo:padding-bottom="0cm" fo:border-left="1pt solid #00000a" fo:border-right="1.5pt solid #00000a" fo:border-top="1.5pt solid #00000a" fo:border-bottom="0.5pt solid #00000a"/>
    </style:style>
    <style:style style:name="表格5.3" style:family="table-row">
      <style:table-row-properties style:min-row-height="0.515cm" fo:keep-together="always"/>
    </style:style>
    <style:style style:name="表格5.A3" style:family="table-cell">
      <style:table-cell-properties style:vertical-align="middle" fo:padding-left="0.058cm" fo:padding-right="0.049cm" fo:padding-top="0cm" fo:padding-bottom="0cm" fo:border-left="1.5pt solid #00000a" fo:border-right="1pt solid #00000a" fo:border-top="0.5pt solid #00000a" fo:border-bottom="0.5pt solid #00000a"/>
    </style:style>
    <style:style style:name="表格5.D3" style:family="table-cell">
      <style:table-cell-properties style:vertical-align="middle" fo:padding-left="0.058cm" fo:padding-right="0.049cm" fo:padding-top="0cm" fo:padding-bottom="0cm" fo:border="1pt solid #00000a"/>
    </style:style>
    <style:style style:name="表格5.F3" style:family="table-cell">
      <style:table-cell-properties style:vertical-align="middle" fo:padding-left="0.058cm" fo:padding-right="0.049cm" fo:padding-top="0cm" fo:padding-bottom="0cm" fo:border-left="1pt solid #00000a" fo:border-right="0.5pt solid #00000a" fo:border-top="1pt solid #00000a" fo:border-bottom="1pt solid #00000a"/>
    </style:style>
    <style:style style:name="表格5.H3" style:family="table-cell">
      <style:table-cell-properties style:vertical-align="middle" fo:padding-left="0.058cm" fo:padding-right="0.049cm" fo:padding-top="0cm" fo:padding-bottom="0cm" fo:border-left="0.5pt solid #00000a" fo:border-right="1pt solid #00000a" fo:border-top="1pt solid #00000a" fo:border-bottom="1pt solid #00000a"/>
    </style:style>
    <style:style style:name="表格5.J3" style:family="table-cell">
      <style:table-cell-properties style:vertical-align="middle" fo:padding-left="0.058cm" fo:padding-right="0.049cm" fo:padding-top="0cm" fo:padding-bottom="0cm" fo:border-left="1pt solid #00000a" fo:border-right="1.5pt solid #00000a" fo:border-top="0.5pt solid #00000a" fo:border-bottom="1pt solid #00000a"/>
    </style:style>
    <style:style style:name="表格5.4" style:family="table-row">
      <style:table-row-properties style:min-row-height="0.928cm" fo:keep-together="always"/>
    </style:style>
    <style:style style:name="表格5.A4" style:family="table-cell">
      <style:table-cell-properties style:vertical-align="middle" fo:padding-left="0.058cm" fo:padding-right="0.049cm" fo:padding-top="0cm" fo:padding-bottom="0cm" fo:border-left="1.5pt solid #00000a" fo:border-right="1pt solid #00000a" fo:border-top="0.5pt solid #00000a" fo:border-bottom="1pt solid #00000a"/>
    </style:style>
    <style:style style:name="表格5.F4"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5.5" style:family="table-row">
      <style:table-row-properties style:min-row-height="1.002cm" fo:keep-together="always"/>
    </style:style>
    <style:style style:name="表格5.6" style:family="table-row">
      <style:table-row-properties style:min-row-height="0.965cm" fo:keep-together="always"/>
    </style:style>
    <style:style style:name="表格5.A7" style:family="table-cell">
      <style:table-cell-properties style:vertical-align="middle" fo:padding-left="0.058cm" fo:padding-right="0.049cm" fo:padding-top="0cm" fo:padding-bottom="0cm" fo:border-left="1.5pt solid #00000a" fo:border-right="1pt solid #00000a" fo:border-top="0.5pt solid #00000a" fo:border-bottom="1.5pt solid #00000a"/>
    </style:style>
    <style:style style:name="表格5.D7" style:family="table-cell">
      <style:table-cell-properties style:vertical-align="middle" fo:padding-left="0.058cm" fo:padding-right="0.049cm" fo:padding-top="0cm" fo:padding-bottom="0cm" fo:border-left="1pt solid #00000a" fo:border-right="1pt solid #00000a" fo:border-top="1pt solid #00000a" fo:border-bottom="1.5pt solid #00000a"/>
    </style:style>
    <style:style style:name="表格5.F7"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5.8" style:family="table-row">
      <style:table-row-properties style:row-height="1.325cm" fo:keep-together="always"/>
    </style:style>
    <style:style style:name="表格5.9" style:family="table-row">
      <style:table-row-properties style:min-row-height="3.531cm" fo:keep-together="always"/>
    </style:style>
    <style:style style:name="表格5.A9" style:family="table-cell">
      <style:table-cell-properties style:vertical-align="middle" fo:padding-left="0.058cm" fo:padding-right="0.049cm" fo:padding-top="0cm" fo:padding-bottom="0cm" fo:border-left="1.5pt solid #00000a" fo:border-right="1pt solid #00000a" fo:border-top="1.5pt solid #00000a" fo:border-bottom="1pt solid #00000a"/>
    </style:style>
    <style:style style:name="表格5.C9"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5.10" style:family="table-row">
      <style:table-row-properties style:min-row-height="3.972cm" fo:keep-together="always"/>
    </style:style>
    <style:style style:name="表格5.A10"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5.C10"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11" style:family="table-row">
      <style:table-row-properties style:min-row-height="1.325cm" fo:keep-together="always"/>
    </style:style>
    <style:style style:name="表格5.17" style:family="table-row">
      <style:table-row-properties style:min-row-height="2.293cm" fo:keep-together="always"/>
    </style:style>
    <style:style style:name="表格5.C17"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C18"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A19" style:family="table-cell">
      <style:table-cell-properties style:vertical-align="middle" fo:padding-left="0.058cm" fo:padding-right="0.049cm" fo:padding-top="0cm" fo:padding-bottom="0cm" fo:border-left="1.5pt solid #00000a" fo:border-right="1pt solid #00000a" fo:border-top="1pt solid #00000a" fo:border-bottom="1.5pt solid #00000a"/>
    </style:style>
    <style:style style:name="表格5.C19" style:family="table-cell">
      <style:table-cell-properties fo:padding-left="0.058cm" fo:padding-right="0.049cm" fo:padding-top="0cm" fo:padding-bottom="0cm" fo:border-left="1pt solid #00000a" fo:border-right="1.5pt solid #00000a" fo:border-top="1pt solid #00000a" fo:border-bottom="1.5pt solid #00000a"/>
    </style:style>
    <style:style style:name="表格5.20" style:family="table-row">
      <style:table-row-properties style:min-row-height="1.319cm" fo:keep-together="always"/>
    </style:style>
    <style:style style:name="表格5.B21"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5.B22"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23" style:family="table-row">
      <style:table-row-properties style:min-row-height="2.519cm" fo:keep-together="always"/>
    </style:style>
    <style:style style:name="表格5.B23" style:family="table-cell">
      <style:table-cell-properties fo:padding-left="0.058cm" fo:padding-right="0.049cm" fo:padding-top="0cm" fo:padding-bottom="0cm" fo:border-left="1pt solid #00000a" fo:border-right="1.5pt solid #00000a" fo:border-top="1pt solid #00000a" fo:border-bottom="1.5pt solid #00000a"/>
    </style:style>
    <style:style style:name="表格5.24" style:family="table-row">
      <style:table-row-properties style:min-row-height="1.205cm" fo:keep-together="always"/>
    </style:style>
    <style:style style:name="表格5.A24"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5.26" style:family="table-row">
      <style:table-row-properties style:min-row-height="2.551cm" fo:keep-together="always"/>
    </style:style>
    <style:style style:name="表格5.27" style:family="table-row">
      <style:table-row-properties style:min-row-height="3.436cm" fo:keep-together="always"/>
    </style:style>
    <style:style style:name="表格5.A27" style:family="table-cell">
      <style:table-cell-properties fo:padding-left="0.058cm" fo:padding-right="0.049cm" fo:padding-top="0cm" fo:padding-bottom="0cm" fo:border-left="1.5pt solid #00000a" fo:border-right="1.5pt solid #00000a" fo:border-top="1.5pt solid #00000a" fo:border-bottom="0.5pt solid #00000a"/>
    </style:style>
    <style:style style:name="表格5.E27" style:family="table-cell">
      <style:table-cell-properties fo:padding-left="0.058cm" fo:padding-right="0.049cm" fo:padding-top="0cm" fo:padding-bottom="0cm" fo:border-left="1.5pt solid #00000a" fo:border-right="1.5pt solid #00000a" fo:border-top="1.5pt solid #00000a" fo:border-bottom="0.5pt solid #00000a"/>
    </style:style>
    <style:style style:name="表格5.I27" style:family="table-cell">
      <style:table-cell-properties fo:padding-left="0.058cm" fo:padding-right="0.049cm" fo:padding-top="0cm" fo:padding-bottom="0cm" fo:border-left="1.5pt solid #00000a" fo:border-right="1.5pt solid #00000a" fo:border-top="1.5pt solid #00000a"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text-properties style:font-name="Times New Roman"/>
    </style:style>
    <style:style style:name="P5" style:family="paragraph" style:parent-style-name="Standard">
      <style:text-properties style:font-name="Times New Roman" style:font-name-asian="標楷體1"/>
    </style:style>
    <style:style style:name="P6" style:family="paragraph" style:parent-style-name="Standard">
      <style:text-properties style:font-name="Times New Roman" style:font-name-asian="標楷體1" style:font-size-complex="12pt"/>
    </style:style>
    <style:style style:name="P7" style:family="paragraph" style:parent-style-name="Standard">
      <style:paragraph-properties style:snap-to-layout-grid="false"/>
      <style:text-properties style:font-name="Times New Roman" style:font-name-asian="標楷體1" style:font-size-complex="12pt"/>
    </style:style>
    <style:style style:name="P8" style:family="paragraph" style:parent-style-name="Standard">
      <style:paragraph-properties fo:line-height="150%" style:snap-to-layout-grid="false"/>
      <style:text-properties style:font-name="Times New Roman" style:font-name-asian="標楷體1" style:font-size-complex="12pt"/>
    </style:style>
    <style:style style:name="P9" style:family="paragraph" style:parent-style-name="Standard">
      <style:paragraph-properties fo:text-align="center" style:justify-single-word="false"/>
      <style:text-properties style:font-name="Times New Roman" style:font-name-asian="標楷體1" style:font-size-complex="12pt"/>
    </style:style>
    <style:style style:name="P10" style:family="paragraph" style:parent-style-name="Standard">
      <style:text-properties style:font-name="Times New Roman" style:font-size-complex="12pt"/>
    </style:style>
    <style:style style:name="P11" style:family="paragraph" style:parent-style-name="Standard">
      <style:paragraph-properties fo:text-align="center" style:justify-single-word="false"/>
      <style:text-properties style:font-name="Times New Roman" style:font-size-complex="12pt"/>
    </style:style>
    <style:style style:name="P12" style:family="paragraph" style:parent-style-name="Standard">
      <style:paragraph-properties style:line-height-at-least="0cm" fo:text-align="center" style:justify-single-word="false" style:punctuation-wrap="hanging" style:snap-to-layout-grid="false"/>
      <style:text-properties style:font-name="Times New Roman" fo:font-size="14pt" style:letter-kerning="false" style:font-name-asian="標楷體1" style:font-size-asian="14pt" style:font-size-complex="14pt" style:font-weight-complex="bold"/>
    </style:style>
    <style:style style:name="P13" style:family="paragraph" style:parent-style-name="Standard">
      <style:paragraph-properties style:line-height-at-least="0cm" fo:text-align="justify" style:justify-single-word="false" style:punctuation-wrap="hanging" style:snap-to-layout-grid="false"/>
      <style:text-properties style:font-name="Times New Roman" fo:font-size="14pt" style:letter-kerning="false" style:font-name-asian="標楷體1" style:font-size-asian="14pt" style:font-size-complex="14pt" style:font-weight-complex="bold"/>
    </style:style>
    <style:style style:name="P14" style:family="paragraph" style:parent-style-name="Standard">
      <style:paragraph-properties style:line-height-at-least="0cm" fo:text-align="justify" style:justify-single-word="false" style:punctuation-wrap="hanging" style:snap-to-layout-grid="false"/>
      <style:text-properties style:font-name="Times New Roman" fo:font-size="14pt" fo:font-weight="bold" style:letter-kerning="false" style:font-name-asian="標楷體1" style:font-size-asian="14pt" style:font-weight-asian="bold" style:font-size-complex="14pt"/>
    </style:style>
    <style:style style:name="P15" style:family="paragraph" style:parent-style-name="Standard">
      <style:paragraph-properties style:line-height-at-least="0cm"/>
    </style:style>
    <style:style style:name="P16" style:family="paragraph" style:parent-style-name="Standard">
      <style:paragraph-properties style:line-height-at-least="0cm" style:snap-to-layout-grid="false"/>
    </style:style>
    <style:style style:name="P17" style:family="paragraph" style:parent-style-name="Standard">
      <style:paragraph-properties style:line-height-at-least="0cm" fo:text-align="justify" style:justify-single-word="false" style:snap-to-layout-grid="false"/>
    </style:style>
    <style:style style:name="P18" style:family="paragraph" style:parent-style-name="Standard">
      <style:paragraph-properties style:line-height-at-least="0cm" fo:text-align="center" style:justify-single-word="false" style:punctuation-wrap="hanging" style:snap-to-layout-grid="false"/>
    </style:style>
    <style:style style:name="P19" style:family="paragraph" style:parent-style-name="Standard">
      <style:paragraph-properties style:line-height-at-least="0cm" fo:text-align="end" style:justify-single-word="false" style:punctuation-wrap="hanging" style:snap-to-layout-grid="false"/>
    </style:style>
    <style:style style:name="P20" style:family="paragraph" style:parent-style-name="Standard">
      <style:paragraph-properties style:line-height-at-least="0cm" style:punctuation-wrap="hanging" style:snap-to-layout-grid="false"/>
    </style:style>
    <style:style style:name="P21" style:family="paragraph" style:parent-style-name="Standard">
      <style:paragraph-properties fo:line-height="120%" style:snap-to-layout-grid="false"/>
    </style:style>
    <style:style style:name="P22" style:family="paragraph" style:parent-style-name="Standard">
      <style:paragraph-properties>
        <style:tab-stops>
          <style:tab-stop style:position="0.381cm"/>
        </style:tab-stops>
      </style:paragraph-properties>
    </style:style>
    <style:style style:name="P23" style:family="paragraph" style:parent-style-name="Standard">
      <style:paragraph-properties>
        <style:tab-stops>
          <style:tab-stop style:position="0.381cm"/>
        </style:tab-stops>
      </style:paragraph-properties>
      <style:text-properties style:font-name="標楷體" style:font-name-asian="標楷體1" style:font-size-complex="12pt"/>
    </style:style>
    <style:style style:name="P24" style:family="paragraph" style:parent-style-name="Standard">
      <style:paragraph-properties style:line-height-at-least="0cm" fo:text-align="justify" style:justify-single-word="false" style:snap-to-layout-grid="false"/>
      <style:text-properties style:font-name="標楷體" style:font-name-asian="標楷體1" style:font-size-complex="12pt"/>
    </style:style>
    <style:style style:name="P25" style:family="paragraph" style:parent-style-name="Standard">
      <style:paragraph-properties style:line-height-at-least="0cm" style:snap-to-layout-grid="false"/>
      <style:text-properties style:font-name="標楷體" style:font-name-asian="標楷體1"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punctuation-wrap="hanging" style:snap-to-layout-grid="false"/>
    </style:style>
    <style:style style:name="P28" style:family="paragraph" style:parent-style-name="Standard">
      <style:paragraph-properties style:punctuation-wrap="hanging" style:snap-to-layout-grid="false"/>
    </style:style>
    <style:style style:name="P29" style:family="paragraph" style:parent-style-name="Standard">
      <style:paragraph-properties fo:margin-left="0.847cm" fo:margin-right="0cm" fo:margin-top="0.318cm" fo:margin-bottom="0.318cm" loext:contextual-spacing="false" style:line-height-at-least="0cm" fo:text-indent="-0.847cm" style:auto-text-indent="false"/>
    </style:style>
    <style:style style:name="P30" style:family="paragraph" style:parent-style-name="Standard">
      <style:paragraph-properties fo:margin-left="0.813cm" fo:margin-right="0cm" fo:margin-top="0cm" fo:margin-bottom="0.318cm" loext:contextual-spacing="false" style:line-height-at-least="0cm" fo:text-indent="-0.813cm" style:auto-text-indent="false"/>
    </style:style>
    <style:style style:name="P31" style:family="paragraph" style:parent-style-name="Standard">
      <style:paragraph-properties fo:margin-left="0.813cm" fo:margin-right="0cm" fo:margin-top="0.318cm" fo:margin-bottom="0.318cm" loext:contextual-spacing="false" style:line-height-at-least="0cm" fo:text-indent="-0.813cm" style:auto-text-indent="false"/>
    </style:style>
    <style:style style:name="P32" style:family="paragraph" style:parent-style-name="Standard">
      <style:paragraph-properties fo:margin-left="0.813cm" fo:margin-right="0cm" fo:margin-top="0.318cm" fo:margin-bottom="0.318cm" loext:contextual-spacing="false" style:line-height-at-least="0cm" fo:text-align="justify" style:justify-single-word="false" fo:text-indent="-0.813cm" style:auto-text-indent="false"/>
    </style:style>
    <style:style style:name="P33" style:family="paragraph" style:parent-style-name="Standard" style:list-style-name="WWNum1">
      <style:paragraph-properties fo:margin-left="2.249cm" fo:margin-right="0cm" style:line-height-at-least="0cm" fo:text-indent="-1.439cm" style:auto-text-indent="false"/>
    </style:style>
    <style:style style:name="P34" style:family="paragraph" style:parent-style-name="Standard" style:list-style-name="WWNum1">
      <style:paragraph-properties fo:margin-left="2.249cm" fo:margin-right="0cm" fo:margin-top="0cm" fo:margin-bottom="0.318cm" loext:contextual-spacing="false" style:line-height-at-least="0cm" fo:text-indent="-1.439cm" style:auto-text-indent="false"/>
    </style:style>
    <style:style style:name="P35" style:family="paragraph" style:parent-style-name="Standard">
      <style:paragraph-properties fo:margin-left="0.847cm" fo:margin-right="0cm" style:line-height-at-least="0cm" fo:text-indent="0.423cm" style:auto-text-indent="false"/>
    </style:style>
    <style:style style:name="P36" style:family="paragraph" style:parent-style-name="Standard">
      <style:paragraph-properties fo:margin-left="0cm" fo:margin-right="0cm" style:line-height-at-least="0cm" fo:text-indent="0.847cm" style:auto-text-indent="false" style:snap-to-layout-grid="false"/>
    </style:style>
    <style:style style:name="P37" style:family="paragraph" style:parent-style-name="Standard">
      <style:paragraph-properties fo:margin-left="0cm" fo:margin-right="0cm" style:line-height-at-least="0cm" fo:text-indent="1.693cm" style:auto-text-indent="false" style:snap-to-layout-grid="false"/>
    </style:style>
    <style:style style:name="P38" style:family="paragraph" style:parent-style-name="Standard">
      <style:paragraph-properties fo:margin-left="0.847cm" fo:margin-right="0cm" style:line-height-at-least="0cm" fo:text-indent="0.847cm" style:auto-text-indent="false"/>
    </style:style>
    <style:style style:name="P39" style:family="paragraph" style:parent-style-name="Standard">
      <style:paragraph-properties fo:margin-left="0.847cm" fo:margin-right="0cm" style:line-height-at-least="0cm" fo:text-indent="0.847cm" style:auto-text-indent="false" style:snap-to-layout-grid="false"/>
    </style:style>
    <style:style style:name="P40" style:family="paragraph" style:parent-style-name="Standard">
      <style:paragraph-properties fo:margin-left="0.75cm" fo:margin-right="0cm" fo:margin-top="0.318cm" fo:margin-bottom="0.318cm" loext:contextual-spacing="false" style:line-height-at-least="0cm" fo:text-indent="-0.75cm" style:auto-text-indent="false"/>
    </style:style>
    <style:style style:name="P41" style:family="paragraph" style:parent-style-name="Standard">
      <style:paragraph-properties fo:margin-left="0.75cm" fo:margin-right="0cm" fo:margin-top="0.318cm" fo:margin-bottom="0.318cm" loext:contextual-spacing="false" style:line-height-at-least="0cm" fo:text-indent="-0.75cm" style:auto-text-indent="false" style:snap-to-layout-grid="false"/>
    </style:style>
    <style:style style:name="P42" style:family="paragraph" style:parent-style-name="Standard">
      <style:paragraph-properties fo:margin-left="1.596cm" fo:margin-right="0cm" style:line-height-at-least="0cm" fo:text-indent="0.097cm" style:auto-text-indent="false"/>
    </style:style>
    <style:style style:name="P43" style:family="paragraph" style:parent-style-name="Standard">
      <style:paragraph-properties fo:margin-top="0.318cm" fo:margin-bottom="0.318cm" loext:contextual-spacing="false" style:line-height-at-least="0cm"/>
    </style:style>
    <style:style style:name="P44" style:family="paragraph" style:parent-style-name="Standard">
      <style:paragraph-properties fo:margin-top="0.318cm" fo:margin-bottom="0.318cm" loext:contextual-spacing="false" fo:line-height="0.353cm" fo:text-align="center" style:justify-single-word="false" style:punctuation-wrap="hanging" style:snap-to-layout-grid="false"/>
    </style:style>
    <style:style style:name="P45" style:family="paragraph" style:parent-style-name="Standard">
      <style:paragraph-properties fo:margin-left="3.39cm" fo:margin-right="0cm" style:line-height-at-least="0cm" fo:text-indent="0.85cm" style:auto-text-indent="false"/>
    </style:style>
    <style:style style:name="P46" style:family="paragraph" style:parent-style-name="Standard" style:list-style-name="WWNum2">
      <style:paragraph-properties fo:margin-left="2.249cm" fo:margin-right="0cm" style:line-height-at-least="0cm" fo:text-indent="-1.349cm" style:auto-text-indent="false" style:snap-to-layout-grid="false"/>
    </style:style>
    <style:style style:name="P47" style:family="paragraph" style:parent-style-name="Standard">
      <style:paragraph-properties fo:margin-left="0.423cm" fo:margin-right="0cm" fo:line-height="120%" fo:text-indent="-0.423cm" style:auto-text-indent="false" style:snap-to-layout-grid="false"/>
    </style:style>
    <style:style style:name="P48" style:family="paragraph" style:parent-style-name="Standard">
      <style:paragraph-properties fo:margin-left="0.42cm" fo:margin-right="0cm" fo:line-height="120%" fo:text-indent="0.423cm" style:auto-text-indent="false" style:snap-to-layout-grid="false"/>
    </style:style>
    <style:style style:name="P49" style:family="paragraph" style:parent-style-name="Standard">
      <style:paragraph-properties fo:margin-left="0.42cm" fo:margin-right="0cm" fo:line-height="120%" fo:text-indent="0cm" style:auto-text-indent="false" style:snap-to-layout-grid="false"/>
    </style:style>
    <style:style style:name="P50" style:family="paragraph" style:parent-style-name="Standard">
      <style:paragraph-properties fo:margin-left="0.42cm" fo:margin-right="0cm" fo:line-height="120%" fo:text-indent="0.847cm" style:auto-text-indent="false" style:snap-to-layout-grid="false"/>
    </style:style>
    <style:style style:name="P51" style:family="paragraph" style:parent-style-name="Standard">
      <style:paragraph-properties fo:margin-left="0cm" fo:margin-right="0cm" fo:line-height="120%" fo:text-indent="1.27cm" style:auto-text-indent="false" style:snap-to-layout-grid="false"/>
    </style:style>
    <style:style style:name="P52" style:family="paragraph" style:parent-style-name="Standard">
      <style:paragraph-properties fo:margin-left="0.25cm" fo:margin-right="0cm" fo:text-indent="0cm" style:auto-text-indent="false"/>
    </style:style>
    <style:style style:name="P53" style:family="paragraph" style:parent-style-name="Standard">
      <style:paragraph-properties fo:break-before="page"/>
    </style:style>
    <style:style style:name="P54" style:family="paragraph" style:parent-style-name="Standard">
      <style:paragraph-properties fo:margin-left="0cm" fo:margin-right="0cm" style:line-height-at-least="0cm" fo:text-align="center" style:justify-single-word="false" fo:text-indent="0.988cm" style:auto-text-indent="false" style:punctuation-wrap="hanging" style:snap-to-layout-grid="false"/>
    </style:style>
    <style:style style:name="P55" style:family="paragraph" style:parent-style-name="Standard">
      <style:paragraph-properties fo:margin-top="0.141cm" fo:margin-bottom="0.141cm" loext:contextual-spacing="false" fo:text-align="center" style:justify-single-word="false" style:punctuation-wrap="hanging" style:snap-to-layout-grid="false"/>
    </style:style>
    <style:style style:name="P56" style:family="paragraph" style:parent-style-name="Standard">
      <style:paragraph-properties fo:margin-top="0.141cm" fo:margin-bottom="0.141cm" loext:contextual-spacing="false" fo:text-align="justify" style:justify-single-word="false" style:punctuation-wrap="hanging" style:snap-to-layout-grid="false"/>
      <style:text-properties style:font-name="Times New Roman" style:letter-kerning="false" style:font-name-asian="標楷體1" style:font-size-complex="12pt"/>
    </style:style>
    <style:style style:name="P57" style:family="paragraph" style:parent-style-name="Standard">
      <style:paragraph-properties fo:margin-top="0.141cm" fo:margin-bottom="0.141cm" loext:contextual-spacing="false" style:punctuation-wrap="hanging" style:snap-to-layout-grid="false"/>
      <style:text-properties style:font-name="Times New Roman" fo:font-size="14pt" style:letter-kerning="false" style:font-name-asian="標楷體1" style:font-size-asian="14pt" style:font-size-complex="14pt"/>
    </style:style>
    <style:style style:name="P58" style:family="paragraph" style:parent-style-name="Standard">
      <style:paragraph-properties fo:margin-top="0.141cm" fo:margin-bottom="0.141cm" loext:contextual-spacing="false" fo:text-align="justify" style:justify-single-word="false" style:punctuation-wrap="hanging" style:snap-to-layout-grid="false"/>
    </style:style>
    <style:style style:name="P59" style:family="paragraph" style:parent-style-name="Standard">
      <style:paragraph-properties fo:margin-top="0.423cm" fo:margin-bottom="0.141cm" loext:contextual-spacing="false" fo:text-align="center" style:justify-single-word="false" style:punctuation-wrap="hanging" style:snap-to-layout-grid="false"/>
    </style:style>
    <style:style style:name="P60" style:family="paragraph" style:parent-style-name="Standard" style:master-page-name="Standard">
      <style:paragraph-properties style:line-height-at-least="0cm" style:page-number="auto"/>
      <style:text-properties style:font-name="Baskerville Old Face" style:font-name-asian="標楷體1" style:font-size-complex="12pt"/>
    </style:style>
    <style:style style:name="P61" style:family="paragraph" style:parent-style-name="Footer">
      <style:paragraph-properties fo:text-align="center" style:justify-single-word="false"/>
    </style:style>
    <style:style style:name="P62" style:family="paragraph" style:parent-style-name="List_20_Paragraph" style:list-style-name="WWNum46">
      <style:paragraph-properties fo:margin-left="2.251cm" fo:margin-right="0cm" style:line-height-at-least="0cm" fo:text-indent="-1.401cm" style:auto-text-indent="false" style:snap-to-layout-grid="false"/>
    </style:style>
    <style:style style:name="P63" style:family="paragraph" style:parent-style-name="Frame_20_contents">
      <style:paragraph-properties style:snap-to-layout-grid="false"/>
      <style:text-properties style:use-window-font-color="true"/>
    </style:style>
    <style:style style:name="P64"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weight="bold" style:font-name-asian="標楷體1" style:font-weight-asian="bold" style:font-size-complex="12pt"/>
    </style:style>
    <style:style style:name="T4" style:family="text">
      <style:text-properties style:font-name="Times New Roman" style:font-name-asian="標楷體1"/>
    </style:style>
    <style:style style:name="T5" style:family="text">
      <style:text-properties style:font-name="Times New Roman" style:font-name-asian="標楷體1" style:font-size-complex="12pt"/>
    </style:style>
    <style:style style:name="T6" style:family="text">
      <style:text-properties style:font-name="Times New Roman" style:text-underline-style="solid" style:text-underline-width="auto" style:text-underline-color="font-color" style:font-name-asian="標楷體1" style:font-size-complex="12pt"/>
    </style:style>
    <style:style style:name="T7" style:family="text">
      <style:text-properties style:font-name="Times New Roman" fo:font-size="12pt" style:font-size-asian="12pt"/>
    </style:style>
    <style:style style:name="T8" style:family="text">
      <style:text-properties style:font-name="Times New Roman" fo:font-size="12pt" style:font-size-asian="12pt" fo:background-color="#ffff00"/>
    </style:style>
    <style:style style:name="T9" style:family="text">
      <style:text-properties style:font-name="Times New Roman" style:letter-kerning="false"/>
    </style:style>
    <style:style style:name="T10" style:family="text">
      <style:text-properties style:font-name="Times New Roman" style:letter-kerning="false" style:font-name-asian="標楷體1" style:font-size-complex="10pt"/>
    </style:style>
    <style:style style:name="T11" style:family="text">
      <style:text-properties style:font-name="Times New Roman" style:letter-kerning="false" style:font-name-asian="標楷體1" style:font-size-complex="12pt"/>
    </style:style>
    <style:style style:name="T12" style:family="text">
      <style:text-properties style:font-name="Times New Roman" style:letter-kerning="false" style:font-name-asian="標楷體1" style:font-size-complex="14pt"/>
    </style:style>
    <style:style style:name="T13" style:family="text">
      <style:text-properties style:font-name="Times New Roman" fo:font-size="10pt" style:font-name-asian="標楷體1" style:font-size-asian="10pt" style:font-size-complex="12pt"/>
    </style:style>
    <style:style style:name="T14" style:family="text">
      <style:text-properties style:font-name="Times New Roman" style:font-size-complex="12pt"/>
    </style:style>
    <style:style style:name="T15" style:family="text">
      <style:text-properties style:font-name="Times New Roman" fo:font-style="italic" style:font-name-asian="標楷體1" style:font-style-asian="italic"/>
    </style:style>
    <style:style style:name="T16" style:family="text">
      <style:text-properties style:font-name="Times New Roman" fo:background-color="#ffffff" loext:char-shading-value="0"/>
    </style:style>
    <style:style style:name="T17" style:family="text">
      <style:text-properties style:font-name="Times New Roman" fo:font-size="9pt" style:font-name-asian="標楷體1" style:font-size-asian="9pt" style:font-size-complex="9pt"/>
    </style:style>
    <style:style style:name="T18" style:family="text">
      <style:text-properties style:font-name="Times New Roman" fo:font-size="18pt" style:letter-kerning="false" style:font-name-asian="標楷體1" style:font-size-asian="18pt" style:font-size-complex="18pt"/>
    </style:style>
    <style:style style:name="T19" style:family="text">
      <style:text-properties style:font-name="Times New Roman" fo:font-size="14pt" style:letter-kerning="false" style:font-name-asian="標楷體1" style:font-size-asian="14pt" style:font-size-complex="14pt"/>
    </style:style>
    <style:style style:name="T20" style:family="text">
      <style:text-properties style:font-name="Times New Roman" fo:font-size="14pt" style:letter-kerning="false" style:font-name-asian="標楷體1" style:font-size-asian="14pt" style:font-size-complex="14pt" style:font-weight-complex="bold"/>
    </style:style>
    <style:style style:name="T21" style:family="text">
      <style:text-properties style:font-name="Times New Roman" fo:font-size="14pt" style:letter-kerning="false" style:font-size-asian="14pt" style:font-size-complex="14pt"/>
    </style:style>
    <style:style style:name="T22" style:family="text">
      <style:text-properties style:font-name="Times New Roman" fo:font-size="14pt" fo:letter-spacing="-0.011cm" style:letter-kerning="false" style:font-name-asian="標楷體1" style:font-size-asian="14pt" style:font-size-complex="14pt"/>
    </style:style>
    <style:style style:name="T23" style:family="text">
      <style:text-properties style:font-name="標楷體" style:font-name-asian="標楷體1"/>
    </style:style>
    <style:style style:name="T24" style:family="text">
      <style:text-properties style:font-name="標楷體" style:font-name-asian="標楷體1" style:font-size-complex="12pt"/>
    </style:style>
    <style:style style:name="T25" style:family="text">
      <style:text-properties style:font-name="標楷體" fo:font-size="9pt" style:font-name-asian="標楷體1" style:font-size-asian="9pt" style:font-size-complex="9pt"/>
    </style:style>
    <style:style style:name="T26" style:family="text">
      <style:text-properties style:font-name="標楷體" fo:font-size="18pt" style:letter-kerning="false" style:font-name-asian="標楷體1" style:font-size-asian="18pt" style:font-size-complex="18pt"/>
    </style:style>
    <style:style style:name="T27" style:family="text">
      <style:text-properties style:font-name-asian="標楷體1"/>
    </style:style>
    <style:style style:name="T28" style:family="text">
      <style:text-properties fo:color="#ff0000" style:font-name="Times New Roman" style:letter-kerning="false"/>
    </style:style>
    <style:style style:name="T29" style:family="text">
      <style:text-properties fo:color="#ff0000" style:font-name="Times New Roman" style:font-name-asian="標楷體1"/>
    </style:style>
    <style:style style:name="T30" style:family="text">
      <style:text-properties style:font-name="新細明體"/>
    </style:style>
    <style:style style:name="T31" style:family="text">
      <style:text-properties style:font-name="新細明體" style:font-size-complex="12pt"/>
    </style:style>
    <style:style style:name="T32" style:family="text">
      <style:text-properties style:font-name="新細明體" fo:font-size="14pt" style:letter-kerning="false" style:font-size-asian="14pt" style:font-size-complex="14pt"/>
    </style:style>
    <style:style style:name="gr1" style:family="graphic" style:parent-style-name="Frame">
      <style:graphic-properties draw:stroke="none" svg:stroke-width="0cm" draw:fill="solid" draw:fill-color="#ffffff" draw:textarea-vertical-align="top" draw:auto-grow-height="false" fo:min-height="2.76cm" fo:min-width="8.384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2.824cm" fo:min-width="7.11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2"><text:span text:style-name="T2">嘉藥學校財團法人嘉南藥理大學學生校外實習合約書</text:span></text:p>
      <text:p text:style-name="P2"><text:span text:style-name="T2">Chia Nan University of Pharmacy and Science</text:span></text:p>
      <text:p text:style-name="P2"><text:span text:style-name="T2">Student Internship Agreement</text:span></text:p>
      <text:p text:style-name="P3"><text:span text:style-name="T5">立合約書人</text:span></text:p>
      <text:p text:style-name="P3"><text:span text:style-name="T5">甲方： 嘉藥學校財團法人嘉南藥理大學 　　　　　(以下簡稱甲方)</text:span></text:p>
      <text:p text:style-name="P3"><text:span text:style-name="T5">乙方： <text:s text:c="28"/>　　　　　 (以下簡稱乙方)</text:span></text:p>
      <text:p text:style-name="P3"><text:span text:style-name="T5">丙方：實習學生共計</text:span><text:span text:style-name="T6">X</text:span><text:span text:style-name="T5">人 <text:s text:c="23"/>(以下簡稱丙方，名單詳如附表)</text:span></text:p>
      <text:p text:style-name="P3"><text:span text:style-name="T4">This document establishes an agreement between Chia Nan University of Pharmacy and Science (hereinafter referred to as “A”)、______________ (hereinafter referred to as “B”) and</text:span><text:span text:style-name="T1"> total of ______students.</text:span><text:span text:style-name="T4"> (hereinafter referred to as “C”，</text:span><text:span text:style-name="T1">name list is attached</text:span><text:span text:style-name="T4">)</text:span></text:p>
      <text:p text:style-name="P7"/>
      <text:p text:style-name="P3"><text:span text:style-name="T5"><text:tab/>茲為甲方分派丙方至乙方</text:span><text:span text:style-name="T24">修習</text:span><text:span text:style-name="T5">校外實習課程，三方基於培訓實用專業人才，共同推展實習合作教學與實務訓練之原則，協議訂定下列事項，共同遵循下列條款﹕</text:span></text:p>
      <text:p text:style-name="P3"><text:span text:style-name="T4">By the agreement herein, A undertakes to assign C to the premises of B for practical training. On the basis of training practical professionals, the parties jointly propose the cooperative teaching and practical training in the internship program. The parties hereby undertake to abide by the following conditions:</text:span></text:p>
      <text:p text:style-name="P29"><text:span text:style-name="T5">一、實習期間：自民國○○○年○○月○○日起至○○○年○○月○○日止，甲方分派丙方至乙方實習(實習名單與學習時數等相關資料詳如附件)。</text:span></text:p>
      <text:p text:style-name="No_20_Spacing"><text:span text:style-name="T7">1</text:span>.<text:tab/><text:span text:style-name="T7">The period of the internship will start on <text:s text:c="3"/>/ <text:s text:c="2"/>/ <text:s text:c="3"/>and end on <text:s text:c="3"/>/ <text:s text:c="2"/>/ <text:s text:c="3"/>, a total of <text:tab/>_____ days (_____hours). C will participate in the internship <text:tab/>with <text:s/>B (name list is attached).</text:span></text:p>
      <text:p text:style-name="P30"><text:span text:style-name="T5">二、實習合作職掌：</text:span></text:p>
      <text:list xml:id="list1299609804" text:style-name="WWNum1">
        <text:list-item>
          <text:p text:style-name="P33"><text:span text:style-name="T5">甲方應承辦丙方實習有關業務及聯繫乙方，並由系上選派實習輔導教師，負責前往乙方訪視、指導及評量丙方校外實習。</text:span></text:p>
        </text:list-item>
        <text:list-item>
          <text:p text:style-name="P34"><text:span text:style-name="T5">乙方應指派人員負責工作聯繫、分配、報到、訓練及輔導丙方實習。</text:span></text:p>
        </text:list-item>
      </text:list>
      <text:p text:style-name="P15"><text:span text:style-name="T5">2. Duties of Cooperation in the Internship Program:</text:span></text:p>
      <text:p text:style-name="P15"><text:span text:style-name="T5"><text:tab/>(1) A should be responsible for the internship affairs and the related contact with B. <text:s/></text:span></text:p>
      <text:p text:style-name="P35"><text:span text:style-name="T5">Additionally, </text:span><text:span text:style-name="T4">each department should designate</text:span><text:span text:style-name="T27"> </text:span><text:span text:style-name="T5">internship advisors to visit C at </text:span></text:p>
      <text:p text:style-name="P35"><text:span text:style-name="T5">internship host organizations, offer guidance, and evaluate performance of C. <text:s/></text:span></text:p>
      <text:p text:style-name="P15"><text:span text:style-name="T5"><text:tab/>(2) B should designate staffs to be responsible for the work contact, distribution, registration, </text:span></text:p>
      <text:p text:style-name="P35"><text:span text:style-name="T5">training, and the counseling with C. <text:s text:c="3"/></text:span></text:p>
      <text:p text:style-name="P16"><text:span text:style-name="T24">三、保險：甲方已辦理丙方學生團體保險(含意外醫療險)。</text:span></text:p>
      <text:p text:style-name="P16"><text:span text:style-name="T24">　　　　　乙方為丙方投保：健保：□有 □無；勞保：□有 □無；勞退：□有 □無；</text:span></text:p>
      <text:p text:style-name="P16"><text:span text:style-name="T24"><text:s text:c="26"/>意外險：□有 □無</text:span></text:p>
      <text:p text:style-name="P16"><text:span text:style-name="T5">3. Insurance: </text:span></text:p>
      <text:p text:style-name="P36"><text:span text:style-name="T5">(1) A has to be eligible for the coverage of student group insurance (Party C), including </text:span></text:p>
      <text:p text:style-name="P37"><text:span text:style-name="T5">casualty and health insurance. </text:span></text:p>
      <text:p text:style-name="P16"><text:span text:style-name="T5"><text:tab/>(2) B </text:span><text:span text:style-name="T9">takes out insurance for C</text:span><text:span text:style-name="T28"> </text:span><text:span text:style-name="T9">as follows:</text:span><text:span text:style-name="T5"> </text:span></text:p>
      <text:p text:style-name="P16"><text:span text:style-name="T5"><text:tab/><text:tab/>(A) </text:span><text:span text:style-name="T1">Health insurance: <text:tab/></text:span><text:span text:style-name="T30">□</text:span><text:span text:style-name="T4"> </text:span><text:span text:style-name="T1">supplied <text:tab/></text:span><text:span text:style-name="T30">□</text:span><text:span text:style-name="T1"> not supplied</text:span></text:p>
      <text:p text:style-name="P16"><text:span text:style-name="T5"><text:s/><text:tab/><text:tab/>(B) </text:span><text:span text:style-name="T1">Labor insurance:</text:span><text:span text:style-name="T4"> <text:tab/></text:span><text:span text:style-name="T30">□</text:span><text:span text:style-name="T4"> </text:span><text:span text:style-name="T1">supplied <text:tab/></text:span><text:span text:style-name="T30">□</text:span><text:span text:style-name="T1"> not supplied</text:span></text:p>
      <text:p text:style-name="P16"><text:span text:style-name="T5"><text:tab/><text:tab/>(C) </text:span><text:span text:style-name="T1">Retirement fund:</text:span><text:span text:style-name="T4"> <text:tab/></text:span><text:span text:style-name="T30">□</text:span><text:span text:style-name="T4"> </text:span><text:span text:style-name="T1">supplied <text:tab/></text:span><text:span text:style-name="T30">□</text:span><text:span text:style-name="T1"> not supplied</text:span><text:span text:style-name="T5"><text:tab/><text:tab/><text:tab/></text:span></text:p>
      <text:p text:style-name="P39"><text:span text:style-name="T5">(D) </text:span><text:span text:style-name="T1">Accident insurance:</text:span><text:span text:style-name="T4"> </text:span><text:span text:style-name="T30">□</text:span><text:span text:style-name="T4"> </text:span><text:span text:style-name="T1">supplied<text:tab/></text:span><text:span text:style-name="T30">□</text:span><text:span text:style-name="T1"> not supplied</text:span></text:p>
      <text:p text:style-name="P16"><text:soft-page-break/><text:span text:style-name="T24">四、乙方提供丙方之薪酬及福利：<text:line-break/></text:span><text:span text:style-name="T5"><text:tab/>（一）薪酬：1.</text:span><text:span text:style-name="T24">□</text:span><text:span text:style-name="T5">無任何補貼<text:tab/></text:span></text:p>
      <text:p text:style-name="P16"><text:span text:style-name="T5"><text:s text:c="11"/>　 　2.</text:span><text:span text:style-name="T24">□</text:span><text:span text:style-name="T5">月薪</text:span><text:span text:style-name="T13">(基本薪資以上)</text:span><text:span text:style-name="T5">________元/月</text:span></text:p>
      <text:p text:style-name="P16"><text:span text:style-name="T5"><text:s text:c="12"/>　　3.</text:span><text:span text:style-name="T24">□</text:span><text:span text:style-name="T5">時薪</text:span><text:span text:style-name="T13">(基本薪資以上)</text:span><text:span text:style-name="T5">________元/時<text:tab/></text:span></text:p>
      <text:p text:style-name="P16"><text:span text:style-name="T5"><text:s text:c="11"/>　　 4.</text:span><text:span text:style-name="T24">□</text:span><text:span text:style-name="T5">津貼__________元/次(月)</text:span></text:p>
      <text:p text:style-name="P16"><text:span text:style-name="T5"><text:s text:c="11"/>　　 5.</text:span><text:span text:style-name="T24">□</text:span><text:span text:style-name="T5">獎勵學金__________元/次(月)<text:tab/></text:span></text:p>
      <text:p text:style-name="P16"><text:span text:style-name="T5">　　（二）交通：</text:span><text:span text:style-name="T24">□</text:span><text:span text:style-name="T5">不提供　</text:span><text:span text:style-name="T24">□</text:span><text:span text:style-name="T5">提供：　　　　　　　　　　</text:span></text:p>
      <text:p text:style-name="P16"><text:span text:style-name="T5">　　（三）膳宿：伙食</text:span><text:span text:style-name="T24">□</text:span><text:span text:style-name="T5">不提供</text:span><text:span text:style-name="T24">□</text:span><text:span text:style-name="T5">提供；住宿</text:span><text:span text:style-name="T24">□不提供□提供</text:span></text:p>
      <text:p text:style-name="P40"><text:span text:style-name="T5">4. B offers C the following remuneration and welfare payments: </text:span></text:p>
      <text:p text:style-name="P40"><text:span text:style-name="T5"><text:tab/>(1) Remuneration: <text:tab/></text:span></text:p>
      <text:p text:style-name="P42"><text:span text:style-name="T5">(A) </text:span><text:span text:style-name="T31">□</text:span><text:span text:style-name="T14">No Payment <text:tab/></text:span></text:p>
      <text:p text:style-name="P38"><text:span text:style-name="T14">(B) </text:span><text:span text:style-name="T31">□</text:span><text:span text:style-name="T1">Monthly salary (higher than the basic wage) of NT$ _____ per month</text:span></text:p>
      <text:p text:style-name="P38"><text:span text:style-name="T14">(C) </text:span><text:span text:style-name="T31">□</text:span><text:span text:style-name="T1">Hourly rate (higher than the basic wage) of NT$ ____ per hour</text:span></text:p>
      <text:p text:style-name="P38"><text:span text:style-name="T14">(D) </text:span><text:span text:style-name="T31">□</text:span><text:span text:style-name="T1">Allowance of NT$_____ per time.</text:span></text:p>
      <text:p text:style-name="P38"><text:span text:style-name="T14">(E) </text:span><text:span text:style-name="T31">□</text:span><text:span text:style-name="T1">Scholarship of NT$_____ per time.</text:span></text:p>
      <text:p text:style-name="P15"><text:span text:style-name="T14"><text:tab/>(2) Transportation expenses: </text:span><text:span text:style-name="T31">□</text:span><text:span text:style-name="T5">Yes <text:tab/><text:tab/></text:span><text:span text:style-name="T31">□</text:span><text:span text:style-name="T5">No</text:span></text:p>
      <text:p text:style-name="P43"><text:span text:style-name="T5"><text:tab/>(3) Board and lodging expenses: </text:span></text:p>
      <text:p text:style-name="P45"><text:span text:style-name="T5">(A) board expenses: </text:span><text:span text:style-name="T31">□</text:span><text:span text:style-name="T5">Yes <text:tab/><text:tab/></text:span><text:span text:style-name="T31">□</text:span><text:span text:style-name="T5">No<text:tab/></text:span></text:p>
      <text:p text:style-name="P45"><text:span text:style-name="T5">(B) lodging expenses: </text:span><text:span text:style-name="T31">□</text:span><text:span text:style-name="T5">Yes<text:tab/><text:tab/></text:span><text:span text:style-name="T31">□</text:span><text:span text:style-name="T5">No</text:span></text:p>
      <text:p text:style-name="P40"><text:span text:style-name="T5">五、實習學生輔導：</text:span></text:p>
      <text:list xml:id="list4207691686" text:style-name="WWNum2">
        <text:list-item>
          <text:p text:style-name="P46"><text:span text:style-name="T5">學生實習計畫擬定：針對丙方之學業能力及程度，甲乙雙方應會同擬訂實習計畫書，包含但不限於實習學習內容及實習成效考核與回饋，經丙方及乙方簽核後，乙方應按實習計畫各階段實習主題和項目，安排丙方進行實務操作安排及訓練，實習結束後，甲乙雙方應共同考評丙方實習成效。（附學生校外實習計畫書）</text:span></text:p>
        </text:list-item>
        <text:list-item>
          <text:p text:style-name="P46"><text:span text:style-name="T5">丙方於乙方所提供之場所實習，應遵守乙方管理規則，接受乙方人員之指導，並切實注意維護安全及業務上保密。乙方於丙方報到時，應即給予職前安全衛生訓練，並派專人指導。 </text:span></text:p>
        </text:list-item>
        <text:list-item>
          <text:p text:style-name="P46"><text:span text:style-name="T5">本合約實習內容應以丙方所學相關事務為核心主軸，並</text:span><text:span text:style-name="T24">不得令丙方從事危險、違法之實習活動或從事無關專業能力表現之事情。乙方如有違反，甲丙雙方得逕行終止本合約，丙方與乙方勞動關係亦告終止。</text:span></text:p>
        </text:list-item>
        <text:list-item>
          <text:p text:style-name="P46"><text:span text:style-name="T5">丙方如因工作表現不符乙方之要求，或丙方無法適應乙方之工作要求，乙丙雙方同意應先知會另一方，並經輔導了解後始進行終止或解除本合約，乙丙雙方均不得對另一方要求損害賠償。甲方輔導教師應填報</text:span><text:span text:style-name="T24">「</text:span><text:span text:style-name="T5">學生校外實習異動申請表</text:span><text:span text:style-name="T24">」</text:span><text:span text:style-name="T5">，經乙方簽署後作為解約依據。</text:span></text:p>
        </text:list-item>
        <text:list-item>
          <text:p text:style-name="P46"><text:span text:style-name="T5">實習期間丙方應由甲方專業教師及乙方指派人員共同擔任實習輔導教師，督導實習工作內容及進行技能指導工作。甲方輔導教師應在實習期間內訪視丙方，並負責校外實習輔導、溝通及聯繫工作；乙方應協同配合甲方完成前述之工作。</text:span></text:p>
        </text:list-item>
      </text:list>
      <text:p text:style-name="P41"><text:span text:style-name="T5">5. The counseling with student interns: </text:span></text:p>
      <text:p text:style-name="P41"><text:span text:style-name="T5"><text:tab/>(1) Formulation of student internship programs: Both parties should jointly formulate student internship programs, not limited to the learning contents, learning achievements, evaluation and </text:span><text:soft-page-break/><text:span text:style-name="T5">responses. In wake of the agreement approval between </text:span><text:span text:style-name="T4">C and B</text:span><text:span text:style-name="T5">, the latter should guide student interns on the practical training based on the student internship programs. <text:s/>After the internship, both parties should jointly evaluate the learning achievements of C (The student internship programs should be attached.). </text:span></text:p>
      <text:p text:style-name="P31"><text:span text:style-name="T5"><text:tab/>(2) </text:span><text:span text:style-name="T4">C</text:span><text:span text:style-name="T29"> </text:span><text:span text:style-name="T4">who engage in internships on the premises of B are required to respect B’s management regulations, accept direction and guidance from B’s staff, and pay strict attention to the maintenance of safety and corporate confidentiality. After C registration, B should conduct the pre-service training of safety and health management. The designated staff at B should be accountable for the guidance on the related training affairs. <text:s/></text:span></text:p>
      <text:p text:style-name="P31"><text:span text:style-name="T4"><text:s/><text:tab/>(3) This internship agreement is mainly concerned with</text:span><text:span text:style-name="T29"> </text:span><text:span text:style-name="T4">C affairs. C is strictly prohibited from performing the dangerous activities or duties which are irrelevant with C expertise. <text:s/>If B breaches this internship agreement, A and C immediately terminates the agreement, including the labor relations between C and B. <text:s/></text:span></text:p>
      <text:p text:style-name="P31"><text:span text:style-name="T4"><text:tab/>(4) If the performance of C does not meet B’s requirements, or C is unable to adapt to the demands of the internship position, the relevant party should first notify the other party and mutually engage in the counseling with C, after which the internship should be terminated within one week. In this situation, neither party will be entitled to demand compensation. <text:s/>The internship advisor from A should supply </text:span><text:span text:style-name="T15">Off-campus Internship Change Application Form</text:span><text:span text:style-name="T4">, after which the internship agreement is terminated when B approves to cancel the agreement.</text:span></text:p>
      <text:p text:style-name="P32"><text:span text:style-name="T4"><text:tab/>(5) For the period of the internship, professional teachers from A and the specially-designated staff from B take charges of internship advisors for C, directing the internship affairs and technical guidance. <text:s/>Internship advisors from A should visit C and coordinate off-campus internship affairs with B within the period of the internship. <text:s/>B agrees to satisfy the agreement with A. <text:s text:c="4"/></text:span></text:p>
      <text:p text:style-name="P41"><text:span text:style-name="T24">六、休假及請假：丙方上班時間與補休方式依乙方之人事規定及勞動基準法等相關法令辦理。</text:span></text:p>
      <text:p text:style-name="P41"><text:span text:style-name="T5">6. Leave request: The working hours and ways of compensation leave of C should be in tune with personnel regulations of B and Labor Standards Act. <text:s/></text:span></text:p>
      <text:p text:style-name="P41"><text:span text:style-name="T24">七、實習爭議及緊急事故處理：實習期間發生實習糾紛、爭議或緊急事故時，甲乙雙方應協商共同解決，參方同意依甲方訂立之處理流程機制處理。</text:span></text:p>
      <text:p text:style-name="P41"><text:span text:style-name="T5">7. Disputes of Internship Affairs and Management of Emergencies: For the period of the internship, both parties should resolve the internship disputes and emergencies through negotiation. Additionally, third parties agree with the mechanisms of processing disputes by A to manage the internship disputes and emergencies.</text:span></text:p>
      <text:p text:style-name="P31"><text:span text:style-name="T5">八、丙方於乙方實習期間，如有從事學習關係以外之勞務提供或工作事實或薪資給付者，則丙方與乙方間應另外成立僱傭關係，乙方應依中華民國勞動基準法及勞動法令相關規定辦理，並確保丙方應有權益及投保勞工與健康保險。</text:span></text:p>
      <text:p text:style-name="P31"><text:span text:style-name="T5">8. For the period of the internship, the employment relationship should be established between both </text:span><text:soft-page-break/><text:span text:style-name="T5">parties if the C engage in the paid labor service or jobs at B. B should ensure C the entitlement and the coverage of labor and health insurance based on the Labor Standards Act by Republic of China. <text:s text:c="3"/></text:span></text:p>
      <text:p text:style-name="P31"><text:span text:style-name="T5">九、本合約書壹式參份，由甲乙丙三方各執乙份為憑。有未盡事宜，得經參方同意修訂之，修訂原則如下：</text:span></text:p>
      <text:list xml:id="list3222951116" text:style-name="WWNum46">
        <text:list-item>
          <text:p text:style-name="P62"><text:span text:style-name="T5">參方在本合約中所有之權利及義務，非經另一方事前書面同意，不得轉讓予任意第三人。</text:span></text:p>
        </text:list-item>
        <text:list-item>
          <text:p text:style-name="P62"><text:span text:style-name="T5">本合約之增刪或修改，非經參方另行以書面協議之方式為之，不生效力。</text:span></text:p>
        </text:list-item>
        <text:list-item>
          <text:p text:style-name="P62"><text:span text:style-name="T5">本合約及其附件構成參方完整之合意。任何於本合約生效前經參方協議而未記載於本合約或其附件之事項，對參方均無拘束力。</text:span></text:p>
        </text:list-item>
      </text:list>
      <text:p text:style-name="Standard"><text:span text:style-name="T5">9. </text:span><text:span text:style-name="T1">Three copies will be made of this agreement. One copy will be retained by A, and the others by B and C as evidence. </text:span><text:span text:style-name="T16">Other miscellaneous items uncovered in this agreement will be negotiated by the parties</text:span><text:span text:style-name="T1">. <text:s/>The principles of revision are outlined as follows: </text:span></text:p>
      <text:p text:style-name="P47"><text:span text:style-name="T5"><text:tab/>(1) All of the rights and obligations in this agreement are prohibited from transferring to the third </text:span></text:p>
      <text:p text:style-name="P48"><text:span text:style-name="T5">party without the prior written consent of either A, B or C. <text:s/></text:span></text:p>
      <text:p text:style-name="P49"><text:span text:style-name="T5">(2) The revision of this agreement is ineffective without the written negotiations between three </text:span></text:p>
      <text:p text:style-name="P50"><text:span text:style-name="T5">parties.</text:span></text:p>
      <text:p text:style-name="P21"><text:span text:style-name="T5"><text:s text:c="2"/>(3) The mutually negotiated provisions and the appendices in this agreement lose the binding </text:span></text:p>
      <text:p text:style-name="P51"><text:span text:style-name="T5">effects unless the agreement is in operation. <text:s/></text:span></text:p>
      <text:p text:style-name="P31"><text:span text:style-name="T5">十、因本合約所產生之任何糾紛，應由參方依中華民國法律之規定，秉持誠信原則商議解決。如商議不成，參方合意專屬由台灣台南地方法院為第一審管轄法院。</text:span></text:p>
      <text:p text:style-name="P31"><text:span text:style-name="T5">10. The disputes in this agreement should be mutually negotiated in the honorable manner. </text:span><text:span text:style-name="T16">Any litigation arising from this agreement shall be submitted to the jurisdiction of Taiwan Tainan District Court in the first instance.</text:span><text:span text:style-name="T5"> </text:span></text:p>
      <text:p text:style-name="P8"><draw:custom-shape text:anchor-type="paragraph" draw:z-index="0" draw:name="文字方塊 9" draw:style-name="gr1" draw:text-style-name="P64" svg:width="8.891cm" svg:height="3.013cm" svg:x="0.002cm" svg:y="0.101cm"><text:p text:style-name="P63"><text:span text:style-name="T27">立合約書人<text:tab/><text:tab/></text:span></text:p><text:p text:style-name="P63"><text:span text:style-name="T27">甲方：嘉藥學校財團法人嘉南藥理大學</text:span></text:p><text:p text:style-name="P63"><text:span text:style-name="T27">校長：錢紀銘</text:span></text:p><text:p text:style-name="P63"><text:span text:style-name="T27">地址：71710 台南市仁德區二仁路一段60號</text:span></text:p><text:p text:style-name="P63"><text:span text:style-name="T27">電話：(06)26649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11"/>
      <text:p text:style-name="P10"><draw:custom-shape text:anchor-type="paragraph" draw:z-index="1" draw:name="文字方塊 8" draw:style-name="gr2" draw:text-style-name="P64" svg:width="7.621cm" svg:height="3.077cm" svg:x="0cm" svg:y="1.258cm"><text:p text:style-name="P63"><text:span text:style-name="T27">乙方：</text:span></text:p><text:p text:style-name="P63"><text:span text:style-name="T27">統一編號：</text:span></text:p><text:p text:style-name="P63"><text:span text:style-name="T27">負責人：</text:span></text:p><text:p text:style-name="P63"><text:span text:style-name="T27">地址：</text:span></text:p><text:p text:style-name="P63"><text:span text:style-name="T27">電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10"/>
      <text:p text:style-name="P52"><text:span text:style-name="T24">丙方(學生)</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22"><text:span text:style-name="T24">丙方姓名</text:span></text:p>
          </table:table-cell>
          <table:table-cell table:style-name="表格1.A1" office:value-type="string">
            <text:p text:style-name="P22"><text:span text:style-name="T24">身分證字號</text:span></text:p>
          </table:table-cell>
          <table:table-cell table:style-name="表格1.A1" office:value-type="string">
            <text:p text:style-name="P22"><text:span text:style-name="T24">戶籍地址</text:span></text:p>
          </table:table-cell>
          <table:table-cell table:style-name="表格1.A1" office:value-type="string">
            <text:p text:style-name="P22"><text:span text:style-name="T24">簽章</text:span></text:p>
          </table:table-cell>
        </table:table-row>
        <table:table-row table:style-name="表格1.1">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row>
        <text:soft-page-break/>
        <table:table-row table:style-name="表格1.1">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row table:style-name="表格1.1">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cell table:style-name="表格1.A1" office:value-type="string">
            <text:p text:style-name="P23"/>
          </table:table-cell>
        </table:table-row>
      </table:table>
      <text:p text:style-name="P23"/>
      <text:p text:style-name="P23"/>
      <text:p text:style-name="P23"/>
      <text:p text:style-name="P1"><text:span text:style-name="T5">中 華 民 國 <text:s text:c="3"/>年 <text:s text:c="4"/>月 <text:s text:c="3"/>日</text:span></text:p>
      <text:p text:style-name="P53"><text:span text:style-name="T1">Signatories to the Agreement</text:span></text:p>
      <text:p text:style-name="Standard"><text:span text:style-name="T1">Party A: Chia Nan University of Pharmacy and Science</text:span></text:p>
      <text:p text:style-name="Standard"><text:span text:style-name="T1">President: Jih-Ming Chyan</text:span></text:p>
      <text:p text:style-name="Standard"><text:span text:style-name="T1">Address: No.60, Sec. 1, Erren Rd., Rende Dist., Tainan City 71710, Taiwan (R.O.C.)</text:span></text:p>
      <text:p text:style-name="Standard"><text:span text:style-name="T1">Telephone: 00-886</text:span><text:span text:style-name="T4">-6-2664911</text:span><text:bookmark text:name="_GoBack"/></text:p>
      <text:p text:style-name="P5"/>
      <text:p text:style-name="Standard"><text:span text:style-name="T1">Party B: <text:s text:c="2"/>_________________________________________________________</text:span></text:p>
      <text:p text:style-name="Standard"><text:span text:style-name="T1">Representative: ______________________________________________________</text:span></text:p>
      <text:p text:style-name="Standard"><text:span text:style-name="T1">Address: ___________________________________________________________</text:span></text:p>
      <text:p text:style-name="Standard"><text:span text:style-name="T1">Telephone: _________________________________________________________</text:span></text:p>
      <text:p text:style-name="P4"/>
      <text:p text:style-name="Standard"><text:span text:style-name="T1">Party C</text:span> (<text:span text:style-name="T1">Student</text:span>)<text:span text:style-name="T1">:</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text:span text:style-name="T1">Student Name</text:span></text:p>
          </table:table-cell>
          <table:table-cell table:style-name="表格2.A1" office:value-type="string">
            <text:p text:style-name="P22"><text:span text:style-name="T1">Identity Number</text:span></text:p>
          </table:table-cell>
          <table:table-cell table:style-name="表格2.A1" office:value-type="string">
            <text:p text:style-name="P22"><text:span text:style-name="T1">Permanent Address</text:span></text:p>
          </table:table-cell>
          <table:table-cell table:style-name="表格2.A1" office:value-type="string">
            <text:p text:style-name="P22"><text:span text:style-name="T1">Signature</text:span></text:p>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1">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
      <text:p text:style-name="P4"/>
      <text:p text:style-name="P4"/>
      <text:p text:style-name="P4"/>
      <text:p text:style-name="P4"/>
      <text:p text:style-name="P1"><text:span text:style-name="T1">Date: _________________________(yyyy/mm/dd)</text:span></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
      <text:p text:style-name="P1"><text:soft-page-break/><text:span text:style-name="T4">○○○系、所實習生名單</text:span></text:p>
      <text:p text:style-name="P1"><text:span text:style-name="T4">Student Intern Name List, Department of _________________________</text:span></text:p>
      <text:p text:style-name="Standard"><text:span text:style-name="T4">實習單位： <text:s text:c="26"/></text:span></text:p>
      <text:p text:style-name="Standard"><text:span text:style-name="T4">Internship Provider: ________________________________________________</text:span></text:p>
      <text:p text:style-name="Standard"><text:span text:style-name="T4">課程名稱： <text:s text:c="10"/>學分數﹕ <text:s text:c="7"/>必選修﹕ <text:s text:c="7"/></text:span></text:p>
      <text:p text:style-name="Standard"><text:span text:style-name="T4">Course Title: _____________ Credits: ________ <text:s/>Course Type: □ Required □ Elective</text:span></text:p>
      <text:p text:style-name="Standard"><text:span text:style-name="T4">學制﹕□日間部四技/□日間部二技/□進修部四技/□進修部二技/□進修學院二技<text:line-break/><text:tab/> <text:s/>(學制不同請將名單分開製作)</text:span></text:p>
      <text:p text:style-name="Standard"><text:span text:style-name="T4">Division</text:span></text:p>
      <text:p text:style-name="Standard"><text:span text:style-name="T24">□</text:span><text:span text:style-name="T4"> four-year technical degree – day/ </text:span><text:span text:style-name="T24">□</text:span><text:span text:style-name="T4"> two year technical degree – day/</text:span></text:p>
      <text:p text:style-name="Standard"><text:span text:style-name="T24">□</text:span><text:span text:style-name="T4"> four year technical degree – evening /</text:span><text:span text:style-name="T24">□</text:span><text:span text:style-name="T4"> two year technical degree – evening </text:span></text:p>
      <text:p text:style-name="Standard"><text:span text:style-name="T4">(Please use separate forms for students from different divisions.)</text:span></text:p>
      <text:p text:style-name="P5"/>
      <text:p text:style-name="Standard"><text:span text:style-name="T4">實習期間： <text:s/>年 <text:s/>月 <text:s/>日至 <text:s/>年 <text:s/>月 <text:s/>日，共計 <text:s/>天。</text:span></text:p>
      <text:p text:style-name="Standard"><text:span text:style-name="T1">Period of Internship: <text:s text:c="3"/>/ <text:s text:c="2"/>/ <text:s text:c="3"/>to <text:s text:c="3"/>/ <text:s text:c="2"/>/ <text:s text:c="3"/>, _________ days/</text:span></text:p>
      <text:p text:style-name="P5"/>
      <text:p text:style-name="Standard"><text:span text:style-name="T4">實習時數：共計 <text:s text:c="3"/>小時</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text:span text:style-name="T5">序</text:span></text:p>
          </table:table-cell>
          <table:table-cell table:style-name="表格3.A1" office:value-type="string">
            <text:p text:style-name="P1"><text:span text:style-name="T5">班級/學號</text:span></text:p>
          </table:table-cell>
          <table:table-cell table:style-name="表格3.A1" office:value-type="string">
            <text:p text:style-name="P1"><text:span text:style-name="T5">姓名</text:span></text:p>
          </table:table-cell>
          <table:table-cell table:style-name="表格3.A1" office:value-type="string">
            <text:p text:style-name="P1"><text:span text:style-name="T5">聯絡電話</text:span></text:p>
          </table:table-cell>
          <table:table-cell table:style-name="表格3.E1" office:value-type="string">
            <text:p text:style-name="P1"><text:span text:style-name="T5">實習薪資備註</text:span></text:p>
          </table:table-cell>
        </table:table-row>
        <table:table-row table:style-name="表格3.2">
          <table:table-cell table:style-name="表格3.A1" table:number-rows-spanned="2" office:value-type="string">
            <text:p text:style-name="P1"><text:span text:style-name="T5">1</text:span></text:p>
          </table:table-cell>
          <table:table-cell table:style-name="表格3.B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17"><text:span text:style-name="T24">□無任何補貼□月薪□時薪□津貼□獎勵學金</text:span></text:p>
          </table:table-cell>
        </table:table-row>
        <table:table-row table:style-name="表格3.3">
          <table:covered-table-cell/>
          <table:table-cell table:style-name="表格3.B3" office:value-type="string">
            <text:p text:style-name="P9"/>
          </table:table-cell>
          <table:covered-table-cell/>
          <table:covered-table-cell/>
          <table:covered-table-cell/>
        </table:table-row>
        <table:table-row table:style-name="表格3.4">
          <table:table-cell table:style-name="表格3.A1" table:number-rows-spanned="2" office:value-type="string">
            <text:p text:style-name="P1"><text:span text:style-name="T5">2</text:span></text:p>
          </table:table-cell>
          <table:table-cell table:style-name="表格3.B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17"><text:span text:style-name="T24">□無任何補貼□月薪□時薪□津貼□獎勵學金</text:span></text:p>
          </table:table-cell>
        </table:table-row>
        <table:table-row table:style-name="表格3.5">
          <table:covered-table-cell/>
          <table:table-cell table:style-name="表格3.B3" office:value-type="string">
            <text:p text:style-name="P9"/>
          </table:table-cell>
          <table:covered-table-cell/>
          <table:covered-table-cell/>
          <table:covered-table-cell/>
        </table:table-row>
        <table:table-row table:style-name="表格3.6">
          <table:table-cell table:style-name="表格3.A6" table:number-rows-spanned="2" office:value-type="string">
            <text:p text:style-name="P1"><text:span text:style-name="T5">3</text:span></text:p>
          </table:table-cell>
          <table:table-cell table:style-name="表格3.B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17"><text:span text:style-name="T24">□無任何補貼□月薪□時薪□津貼□獎勵學金</text:span></text:p>
          </table:table-cell>
        </table:table-row>
        <table:table-row table:style-name="表格3.7">
          <table:covered-table-cell/>
          <table:table-cell table:style-name="表格3.B3" office:value-type="string">
            <text:p text:style-name="P9"/>
          </table:table-cell>
          <table:covered-table-cell/>
          <table:covered-table-cell/>
          <table:covered-table-cell/>
        </table:table-row>
        <table:table-row table:style-name="表格3.8">
          <table:table-cell table:style-name="表格3.A8" table:number-rows-spanned="2" office:value-type="string">
            <text:p text:style-name="P1"><text:span text:style-name="T5">4</text:span></text:p>
          </table:table-cell>
          <table:table-cell table:style-name="表格3.B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17"><text:span text:style-name="T24">□無任何補貼□月薪□時薪□津貼□獎勵學金</text:span></text:p>
          </table:table-cell>
        </table:table-row>
        <table:table-row table:style-name="表格3.7">
          <table:covered-table-cell/>
          <table:table-cell table:style-name="表格3.B3" office:value-type="string">
            <text:p text:style-name="P9"/>
          </table:table-cell>
          <table:covered-table-cell/>
          <table:covered-table-cell/>
          <table:covered-table-cell/>
        </table:table-row>
        <table:table-row table:style-name="表格3.10">
          <table:table-cell table:style-name="表格3.A10" table:number-rows-spanned="2" office:value-type="string">
            <text:p text:style-name="P1"><text:span text:style-name="T5">5</text:span></text:p>
          </table:table-cell>
          <table:table-cell table:style-name="表格3.B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9"/>
          </table:table-cell>
          <table:table-cell table:style-name="表格3.A1" table:number-rows-spanned="2" office:value-type="string">
            <text:p text:style-name="P17"><text:span text:style-name="T24">□無任何補貼□月薪□時薪□津貼□獎勵學金</text:span></text:p>
          </table:table-cell>
        </table:table-row>
        <table:table-row table:style-name="表格3.2">
          <table:covered-table-cell/>
          <table:table-cell table:style-name="表格3.B3" office:value-type="string">
            <text:p text:style-name="P9"/>
          </table:table-cell>
          <table:covered-table-cell/>
          <table:covered-table-cell/>
          <table:covered-table-cell/>
        </table:table-row>
      </table:table>
      <text:p text:style-name="Standard"><text:span text:style-name="T4">註﹕實習學生名單請依學制不同分開列冊。</text:span></text:p>
      <text:p text:style-name="Standard"><text:span text:style-name="T4">註：「實習薪資備註」欄位，支領方式不同才須於備註中註明。</text:span><text:span text:style-name="T1"> </text:span></text:p>
      <text:p text:style-name="P5"/>
      <text:p text:style-name="Standard"><text:span text:style-name="T4">Duration of Internship: ______ hour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text:span text:style-name="T5">序</text:span></text:p>
          </table:table-cell>
          <table:table-cell table:style-name="表格4.A1" office:value-type="string">
            <text:p text:style-name="P1"><text:span text:style-name="T4">Class/</text:span> <text:span text:style-name="T4">Student ID:</text:span></text:p>
          </table:table-cell>
          <table:table-cell table:style-name="表格4.A1" office:value-type="string">
            <text:p text:style-name="P1"><text:span text:style-name="T4">Name</text:span></text:p>
          </table:table-cell>
          <table:table-cell table:style-name="表格4.A1" office:value-type="string">
            <text:p text:style-name="P1"><text:span text:style-name="T4">Telephone</text:span></text:p>
          </table:table-cell>
          <table:table-cell table:style-name="表格4.A1" office:value-type="string">
            <text:p text:style-name="P1"><text:span text:style-name="T4">Form of Remuneration</text:span></text:p>
          </table:table-cell>
        </table:table-row>
        <table:table-row table:style-name="表格4.2">
          <table:table-cell table:style-name="表格4.A1" table:number-rows-spanned="2" office:value-type="string">
            <text:p text:style-name="P1"><text:span text:style-name="T5">1</text:span></text:p>
          </table:table-cell>
          <table:table-cell table:style-name="表格4.B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26"><text:span text:style-name="T25">□</text:span><text:span text:style-name="T17">unpaid </text:span><text:span text:style-name="T25">□</text:span><text:span text:style-name="T17">monthly </text:span><text:span text:style-name="T25">□</text:span><text:span text:style-name="T17"> hourly </text:span><text:span text:style-name="T25">□</text:span><text:span text:style-name="T17"> allowance</text:span><text:span text:style-name="T25">□</text:span><text:span text:style-name="T17"> scholarship</text:span></text:p>
          </table:table-cell>
        </table:table-row>
        <table:table-row table:style-name="表格4.3">
          <table:covered-table-cell/>
          <table:table-cell table:style-name="表格4.B3" office:value-type="string">
            <text:p text:style-name="P9"/>
          </table:table-cell>
          <table:covered-table-cell/>
          <table:covered-table-cell/>
          <table:covered-table-cell/>
        </table:table-row>
        <table:table-row table:style-name="表格4.4">
          <table:table-cell table:style-name="表格4.A1" table:number-rows-spanned="2" office:value-type="string">
            <text:p text:style-name="P1"><text:span text:style-name="T5">2</text:span></text:p>
          </table:table-cell>
          <table:table-cell table:style-name="表格4.B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17"><text:span text:style-name="T25">□</text:span><text:span text:style-name="T17">unpaid </text:span><text:span text:style-name="T25">□</text:span><text:span text:style-name="T17">monthly </text:span><text:span text:style-name="T25">□</text:span><text:span text:style-name="T17"> hourly </text:span><text:span text:style-name="T25">□</text:span><text:span text:style-name="T17"> allowance</text:span><text:span text:style-name="T25">□</text:span><text:span text:style-name="T17"> scholarship</text:span></text:p>
          </table:table-cell>
        </table:table-row>
        <table:table-row table:style-name="表格4.5">
          <table:covered-table-cell/>
          <table:table-cell table:style-name="表格4.B3" office:value-type="string">
            <text:p text:style-name="P9"/>
          </table:table-cell>
          <table:covered-table-cell/>
          <table:covered-table-cell/>
          <table:covered-table-cell/>
        </table:table-row>
        <table:table-row table:style-name="表格4.6">
          <table:table-cell table:style-name="表格4.A6" table:number-rows-spanned="2" office:value-type="string">
            <text:p text:style-name="P1"><text:span text:style-name="T5">3</text:span></text:p>
          </table:table-cell>
          <table:table-cell table:style-name="表格4.B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17"><text:span text:style-name="T25">□</text:span><text:span text:style-name="T17">unpaid </text:span><text:span text:style-name="T25">□</text:span><text:span text:style-name="T17">monthly </text:span><text:span text:style-name="T25">□</text:span><text:span text:style-name="T17"> hourly </text:span><text:span text:style-name="T25">□</text:span><text:span text:style-name="T17"> allowance</text:span><text:span text:style-name="T25">□</text:span><text:span text:style-name="T17"> scholarship</text:span></text:p>
          </table:table-cell>
        </table:table-row>
        <table:table-row table:style-name="表格4.7">
          <table:covered-table-cell/>
          <table:table-cell table:style-name="表格4.B3" office:value-type="string">
            <text:p text:style-name="P9"/>
          </table:table-cell>
          <table:covered-table-cell/>
          <table:covered-table-cell/>
          <table:covered-table-cell/>
        </table:table-row>
        <table:table-row table:style-name="表格4.8">
          <table:table-cell table:style-name="表格4.A8" table:number-rows-spanned="2" office:value-type="string">
            <text:p text:style-name="P1"><text:span text:style-name="T5">4</text:span></text:p>
          </table:table-cell>
          <table:table-cell table:style-name="表格4.B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17"><text:span text:style-name="T25">□</text:span><text:span text:style-name="T17">unpaid </text:span><text:span text:style-name="T25">□</text:span><text:span text:style-name="T17">monthly </text:span><text:span text:style-name="T25">□</text:span><text:span text:style-name="T17"> hourly </text:span><text:span text:style-name="T25">□</text:span><text:span text:style-name="T17"> allowance</text:span><text:span text:style-name="T25">□</text:span><text:span text:style-name="T17"> scholarship</text:span></text:p>
          </table:table-cell>
        </table:table-row>
        <table:table-row table:style-name="表格4.7">
          <table:covered-table-cell/>
          <table:table-cell table:style-name="表格4.B3" office:value-type="string">
            <text:p text:style-name="P9"/>
          </table:table-cell>
          <table:covered-table-cell/>
          <table:covered-table-cell/>
          <table:covered-table-cell/>
        </table:table-row>
        <table:table-row table:style-name="表格4.10">
          <table:table-cell table:style-name="表格4.A10" table:number-rows-spanned="2" office:value-type="string">
            <text:p text:style-name="P1"><text:span text:style-name="T5">5</text:span></text:p>
          </table:table-cell>
          <table:table-cell table:style-name="表格4.B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9"/>
          </table:table-cell>
          <table:table-cell table:style-name="表格4.A1" table:number-rows-spanned="2" office:value-type="string">
            <text:p text:style-name="P17"><text:span text:style-name="T25">□</text:span><text:span text:style-name="T17">unpaid </text:span><text:span text:style-name="T25">□</text:span><text:span text:style-name="T17">monthly </text:span><text:span text:style-name="T25">□</text:span><text:span text:style-name="T17"> hourly </text:span><text:span text:style-name="T25">□</text:span><text:span text:style-name="T17"> allowance</text:span><text:span text:style-name="T25">□</text:span><text:span text:style-name="T17"> scholarship</text:span></text:p>
          </table:table-cell>
        </table:table-row>
        <table:table-row table:style-name="表格4.2">
          <table:covered-table-cell/>
          <table:table-cell table:style-name="表格4.B3" office:value-type="string">
            <text:p text:style-name="P9"/>
          </table:table-cell>
          <table:covered-table-cell/>
          <table:covered-table-cell/>
          <table:covered-table-cell/>
        </table:table-row>
      </table:table>
      <text:p text:style-name="Standard"><text:span text:style-name="T4">Note: Please use separate forms for students from different divisions.</text:span></text:p>
      <text:p text:style-name="Standard"><text:span text:style-name="T4">Note: “Form of Remuneration” section need only be completed if there are differences between students in the form of remuneratio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oft-page-break/><text:span text:style-name="T26">嘉南藥理大學</text:span><text:span text:style-name="T18">__________</text:span><text:span text:style-name="T26">系校外實習計畫書</text:span></text:p>
      <text:p text:style-name="P18"><text:span text:style-name="T18">(Off-campus Internship Plan, Department of __________, Chia Nan University of Pharmacy &amp; Science )</text:span></text:p>
      <text:p text:style-name="P19"><text:span text:style-name="T10">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44"><text:span text:style-name="T19">第一部分：基本資料 (Section A: Personal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table:number-columns-spanned="3" office:value-type="string">
            <text:p text:style-name="P18"><text:span text:style-name="T20">實習學生</text:span></text:p>
            <text:p text:style-name="P18"><text:span text:style-name="T20">(Student intern)</text:span></text:p>
          </table:table-cell>
          <table:covered-table-cell/>
          <table:covered-table-cell/>
          <table:table-cell table:style-name="表格5.D2" table:number-columns-spanned="2" office:value-type="string">
            <text:p text:style-name="P18"><text:span text:style-name="T20">學號</text:span></text:p>
            <text:p text:style-name="P18"><text:span text:style-name="T20">(Reg. Number)</text:span></text:p>
          </table:table-cell>
          <table:covered-table-cell/>
          <table:table-cell table:style-name="表格5.D2" table:number-columns-spanned="2" office:value-type="string">
            <text:p text:style-name="P12"/>
            <text:p text:style-name="P12"/>
          </table:table-cell>
          <table:covered-table-cell/>
          <table:table-cell table:style-name="表格5.D2" table:number-columns-spanned="2" office:value-type="string">
            <text:p text:style-name="P18"><text:span text:style-name="T20">姓名</text:span></text:p>
            <text:p text:style-name="P18"><text:span text:style-name="T20">(Name)</text:span></text:p>
          </table:table-cell>
          <table:covered-table-cell/>
          <table:table-cell table:style-name="表格5.J2" office:value-type="string">
            <text:p text:style-name="P13"/>
          </table:table-cell>
        </table:table-row>
        <table:table-row table:style-name="表格5.3">
          <table:covered-table-cell/>
          <table:covered-table-cell/>
          <table:covered-table-cell/>
          <table:table-cell table:style-name="表格5.D3" table:number-columns-spanned="2" office:value-type="string">
            <text:p text:style-name="P18"><text:span text:style-name="T19">系別</text:span></text:p>
            <text:p text:style-name="P18"><text:span text:style-name="T19">班級</text:span></text:p>
            <text:p text:style-name="P18"><text:span text:style-name="T19">(Department, Class)</text:span></text:p>
          </table:table-cell>
          <table:covered-table-cell/>
          <table:table-cell table:style-name="表格5.F3" table:number-columns-spanned="2" office:value-type="string">
            <text:p text:style-name="P12"/>
          </table:table-cell>
          <table:covered-table-cell/>
          <table:table-cell table:style-name="表格5.H3" table:number-columns-spanned="2" office:value-type="string">
            <text:p text:style-name="P18"><text:span text:style-name="T20">學校</text:span></text:p>
            <text:p text:style-name="P18"><text:span text:style-name="T20">輔導老師</text:span></text:p>
            <text:p text:style-name="P18"><text:span text:style-name="T20">(Internship advisor )</text:span></text:p>
          </table:table-cell>
          <table:covered-table-cell/>
          <table:table-cell table:style-name="表格5.J3" office:value-type="string">
            <text:p text:style-name="P12"/>
          </table:table-cell>
        </table:table-row>
        <table:table-row table:style-name="表格5.4">
          <table:covered-table-cell/>
          <table:covered-table-cell/>
          <table:covered-table-cell/>
          <table:table-cell table:style-name="表格5.D3" table:number-columns-spanned="2" office:value-type="string">
            <text:p text:style-name="P18"><text:span text:style-name="T19">實習期間</text:span></text:p>
            <text:p text:style-name="P18"><text:span text:style-name="T19">(Period of Internship)</text:span></text:p>
          </table:table-cell>
          <table:covered-table-cell/>
          <table:table-cell table:style-name="表格5.F4" table:number-columns-spanned="5" office:value-type="string">
            <text:p text:style-name="P18"><text:span text:style-name="T20">自　　年　　月　　日　至　　年　　月　　日</text:span></text:p>
            <text:p text:style-name="P20"><text:span text:style-name="T20">(from ____ Day ____ Month ____ Year to ____ Day ____ Month ____ Year)</text:span></text:p>
          </table:table-cell>
          <table:covered-table-cell/>
          <table:covered-table-cell/>
          <table:covered-table-cell/>
          <table:covered-table-cell/>
        </table:table-row>
        <table:table-row table:style-name="表格5.5">
          <table:table-cell table:style-name="表格5.A3" table:number-rows-spanned="3" table:number-columns-spanned="3" office:value-type="string">
            <text:p text:style-name="P18"><text:span text:style-name="T19">實習機構</text:span></text:p>
            <text:p text:style-name="P18"><text:span text:style-name="T19">(Internship Institution)</text:span></text:p>
          </table:table-cell>
          <table:covered-table-cell/>
          <table:covered-table-cell/>
          <table:table-cell table:style-name="表格5.D3" table:number-columns-spanned="2" office:value-type="string">
            <text:p text:style-name="P18"><text:span text:style-name="T19">名稱</text:span></text:p>
            <text:p text:style-name="P18"><text:span text:style-name="T19">(Name)</text:span></text:p>
          </table:table-cell>
          <table:covered-table-cell/>
          <table:table-cell table:style-name="表格5.F4" table:number-columns-spanned="5" office:value-type="string">
            <text:p text:style-name="P12"/>
          </table:table-cell>
          <table:covered-table-cell/>
          <table:covered-table-cell/>
          <table:covered-table-cell/>
          <table:covered-table-cell/>
        </table:table-row>
        <table:table-row table:style-name="表格5.6">
          <table:covered-table-cell/>
          <table:covered-table-cell/>
          <table:covered-table-cell/>
          <table:table-cell table:style-name="表格5.D3" table:number-columns-spanned="2" office:value-type="string">
            <text:p text:style-name="P18"><text:span text:style-name="T19">部門</text:span></text:p>
            <text:p text:style-name="P18"><text:span text:style-name="T19">(Department)</text:span></text:p>
          </table:table-cell>
          <table:covered-table-cell/>
          <table:table-cell table:style-name="表格5.F4" table:number-columns-spanned="5" office:value-type="string">
            <text:p text:style-name="P12"/>
          </table:table-cell>
          <table:covered-table-cell/>
          <table:covered-table-cell/>
          <table:covered-table-cell/>
          <table:covered-table-cell/>
        </table:table-row>
        <table:table-row table:style-name="表格5.3">
          <table:covered-table-cell/>
          <table:covered-table-cell/>
          <table:covered-table-cell/>
          <table:table-cell table:style-name="表格5.D7" table:number-columns-spanned="2" office:value-type="string">
            <text:p text:style-name="P18"><text:span text:style-name="T19">機構</text:span></text:p>
            <text:p text:style-name="P18"><text:span text:style-name="T19">輔導老師</text:span></text:p>
            <text:p text:style-name="P18"><text:span text:style-name="T19">(</text:span><text:span text:style-name="T20">Internship advisor</text:span><text:span text:style-name="T19">)</text:span></text:p>
          </table:table-cell>
          <table:covered-table-cell/>
          <table:table-cell table:style-name="表格5.F7" table:number-columns-spanned="5" office:value-type="string">
            <text:p text:style-name="P12"/>
          </table:table-cell>
          <table:covered-table-cell/>
          <table:covered-table-cell/>
          <table:covered-table-cell/>
          <table:covered-table-cell/>
        </table:table-row>
        <table:table-row table:style-name="表格5.8">
          <table:table-cell table:style-name="表格5.A1" table:number-columns-spanned="10" office:value-type="string">
            <text:p text:style-name="P54"><text:span text:style-name="T19">第二部分：實習學習內容　(Section B: Learning Contents of Internship)</text:span></text:p>
          </table: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2" office:value-type="string">
            <text:p text:style-name="P55"><text:span text:style-name="T19">實習課程目標</text:span></text:p>
            <text:p text:style-name="P55"><text:span text:style-name="T19">(Goals of Internship Course)</text:span></text:p>
          </table:table-cell>
          <table:covered-table-cell/>
          <table:table-cell table:style-name="表格5.C9" table:number-columns-spanned="8" office:value-type="string">
            <text:p text:style-name="P56"/>
            <text:p text:style-name="P56"/>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2" office:value-type="string">
            <text:p text:style-name="P55"><text:span text:style-name="T19">實習課程內涵</text:span></text:p>
            <text:p text:style-name="P55"><text:span text:style-name="T19">(Contents of Internship Course)</text:span></text:p>
          </table:table-cell>
          <table:covered-table-cell/>
          <table:table-cell table:style-name="表格5.C10" table:number-columns-spanned="8" office:value-type="string">
            <text:p text:style-name="P27"><text:span text:style-name="T19">(含符合專業及職務所需之學習內容)</text:span></text:p>
            <text:p text:style-name="P27"><text:span text:style-name="T11">(including the learning contents which are related to the expertise and the duty in need)</text:span></text:p>
          </table:table-cell>
          <table:covered-table-cell/>
          <table:covered-table-cell/>
          <table:covered-table-cell/>
          <table:covered-table-cell/>
          <table:covered-table-cell/>
          <table:covered-table-cell/>
          <table:covered-table-cell/>
        </table:table-row>
        <text:soft-page-break/>
        <table:table-row table:style-name="表格5.11">
          <table:table-cell table:style-name="表格5.A10" table:number-columns-spanned="2" office:value-type="string">
            <text:p text:style-name="P55"><text:span text:style-name="T19">各階段</text:span></text:p>
            <text:p text:style-name="P55"><text:span text:style-name="T19">(Stages of Internship)</text:span></text:p>
          </table:table-cell>
          <table:covered-table-cell/>
          <table:table-cell table:style-name="表格5.D3" table:number-columns-spanned="4" office:value-type="string">
            <text:p text:style-name="P55"><text:span text:style-name="T19">期程規劃</text:span></text:p>
            <text:p text:style-name="P55"><text:span text:style-name="T19">(Progressive Schedule)</text:span></text:p>
          </table:table-cell>
          <table:covered-table-cell/>
          <table:covered-table-cell/>
          <table:covered-table-cell/>
          <table:table-cell table:style-name="表格5.F4" table:number-columns-spanned="4" office:value-type="string">
            <text:p text:style-name="P55"><text:span text:style-name="T19">實習主題 (Themes of Internship)</text:span></text:p>
          </table:table-cell>
          <table:covered-table-cell/>
          <table:covered-table-cell/>
          <table:covered-table-cell/>
        </table:table-row>
        <table:table-row table:style-name="表格5.11">
          <table:table-cell table:style-name="表格5.A10" table:number-columns-spanned="2" office:value-type="string">
            <text:p text:style-name="P55"><text:span text:style-name="T19">1</text:span></text:p>
          </table:table-cell>
          <table:covered-table-cell/>
          <table:table-cell table:style-name="表格5.D3" table:number-columns-spanned="4" office:value-type="string">
            <text:p text:style-name="P28"><text:span text:style-name="T20"><text:s text:c="3"/>年 <text:s/>月 <text:s/>日至 <text:s text:c="2"/>年 <text:s/>月 <text:s/>日</text:span></text:p>
            <text:p text:style-name="P28"><text:span text:style-name="T20">(from ____ Day ____ Month ____ Year to ____ Day ____ Month ____ Year)</text:span></text:p>
          </table:table-cell>
          <table:covered-table-cell/>
          <table:covered-table-cell/>
          <table:covered-table-cell/>
          <table:table-cell table:style-name="表格5.F4" table:number-columns-spanned="4" office:value-type="string">
            <text:p text:style-name="P57"/>
            <text:p text:style-name="P57"/>
          </table:table-cell>
          <table:covered-table-cell/>
          <table:covered-table-cell/>
          <table:covered-table-cell/>
        </table:table-row>
        <table:table-row table:style-name="表格5.11">
          <table:table-cell table:style-name="表格5.A10" table:number-columns-spanned="2" office:value-type="string">
            <text:p text:style-name="P55"><text:span text:style-name="T19">2</text:span></text:p>
          </table:table-cell>
          <table:covered-table-cell/>
          <table:table-cell table:style-name="表格5.D3" table:number-columns-spanned="4" office:value-type="string">
            <text:p text:style-name="P28"><text:span text:style-name="T20"><text:s text:c="3"/>年 <text:s/>月 <text:s/>日至 <text:s text:c="2"/>年 <text:s/>月 <text:s/>日</text:span></text:p>
            <text:p text:style-name="P28"><text:span text:style-name="T20">(from ____ Day ____ Month ____ Year to ____ Day ____ Month ____ Year)</text:span></text:p>
          </table:table-cell>
          <table:covered-table-cell/>
          <table:covered-table-cell/>
          <table:covered-table-cell/>
          <table:table-cell table:style-name="表格5.F4" table:number-columns-spanned="4" office:value-type="string">
            <text:p text:style-name="P57"/>
            <text:p text:style-name="P57"/>
          </table:table-cell>
          <table:covered-table-cell/>
          <table:covered-table-cell/>
          <table:covered-table-cell/>
        </table:table-row>
        <table:table-row table:style-name="表格5.11">
          <table:table-cell table:style-name="表格5.A10" table:number-columns-spanned="2" office:value-type="string">
            <text:p text:style-name="P55"><text:span text:style-name="T19">3</text:span></text:p>
          </table:table-cell>
          <table:covered-table-cell/>
          <table:table-cell table:style-name="表格5.D3" table:number-columns-spanned="4" office:value-type="string">
            <text:p text:style-name="P27"><text:span text:style-name="T20"><text:s text:c="3"/>年 <text:s/>月 <text:s/>日至 <text:s text:c="2"/>年 <text:s/>月 <text:s/>日</text:span></text:p>
            <text:p text:style-name="P27"><text:span text:style-name="T20">(from ____ Day ____ Month ____ Year to ____ Day ____ Month ____ Year)</text:span></text:p>
          </table:table-cell>
          <table:covered-table-cell/>
          <table:covered-table-cell/>
          <table:covered-table-cell/>
          <table:table-cell table:style-name="表格5.F4" table:number-columns-spanned="4" office:value-type="string">
            <text:p text:style-name="P57"/>
            <text:p text:style-name="P57"/>
          </table:table-cell>
          <table:covered-table-cell/>
          <table:covered-table-cell/>
          <table:covered-table-cell/>
        </table:table-row>
        <table:table-row table:style-name="表格5.11">
          <table:table-cell table:style-name="表格5.A10" table:number-columns-spanned="2" office:value-type="string">
            <text:p text:style-name="P55"><text:span text:style-name="T19">4</text:span></text:p>
          </table:table-cell>
          <table:covered-table-cell/>
          <table:table-cell table:style-name="表格5.D3" table:number-columns-spanned="4" office:value-type="string">
            <text:p text:style-name="P28"><text:span text:style-name="T20"><text:s text:c="3"/>年 <text:s/>月 <text:s/>日至 <text:s text:c="2"/>年 <text:s/>月 <text:s/>日</text:span></text:p>
            <text:p text:style-name="P28"><text:span text:style-name="T20">(from ____ Day ____ Month ____ Year to ____ Day ____ Month ____ Year)</text:span></text:p>
          </table:table-cell>
          <table:covered-table-cell/>
          <table:covered-table-cell/>
          <table:covered-table-cell/>
          <table:table-cell table:style-name="表格5.F4" table:number-columns-spanned="4" office:value-type="string">
            <text:p text:style-name="P57"/>
            <text:p text:style-name="P57"/>
          </table:table-cell>
          <table:covered-table-cell/>
          <table:covered-table-cell/>
          <table:covered-table-cell/>
        </table:table-row>
        <table:table-row table:style-name="表格5.11">
          <table:table-cell table:style-name="表格5.A10" table:number-columns-spanned="2" office:value-type="string">
            <text:p text:style-name="P55"><text:span text:style-name="T19">5</text:span></text:p>
          </table:table-cell>
          <table:covered-table-cell/>
          <table:table-cell table:style-name="表格5.D3" table:number-columns-spanned="4" office:value-type="string">
            <text:p text:style-name="P28"><text:span text:style-name="T20"><text:s text:c="3"/>年 <text:s/>月 <text:s/>日至 <text:s text:c="2"/>年 <text:s/>月 <text:s/>日</text:span></text:p>
            <text:p text:style-name="P28"><text:span text:style-name="T20">(from ____ Day ____ Month ____ Year to ____ Day ____ Month ____ Year)</text:span></text:p>
          </table:table-cell>
          <table:covered-table-cell/>
          <table:covered-table-cell/>
          <table:covered-table-cell/>
          <table:table-cell table:style-name="表格5.F4" table:number-columns-spanned="4" office:value-type="string">
            <text:p text:style-name="P57"/>
            <text:p text:style-name="P57"/>
          </table:table-cell>
          <table:covered-table-cell/>
          <table:covered-table-cell/>
          <table:covered-table-cell/>
        </table:table-row>
        <table:table-row table:style-name="表格5.17">
          <table:table-cell table:style-name="表格5.A10" table:number-columns-spanned="2" office:value-type="string">
            <text:p text:style-name="P55"><text:span text:style-name="T19">企業參與實習課程說明</text:span></text:p>
            <text:p text:style-name="P55"><text:span text:style-name="T19">(Description of Internship courses by corporates)</text:span></text:p>
          </table:table-cell>
          <table:covered-table-cell/>
          <table:table-cell table:style-name="表格5.C17" table:number-columns-spanned="8" office:value-type="string">
            <text:p text:style-name="P27"><text:span text:style-name="T19">(可說明企業提供實習課程指導與資源</text:span><text:span text:style-name="T21">、</text:span><text:span text:style-name="T19">主要的實習活動及實習方式，例如:職前講習…)</text:span></text:p>
            <text:p text:style-name="P27"><text:span text:style-name="T11">(Please outline the guidance on the internship course and related resources, major themes of internship and ways of internship (e.g. pre-service lecture))</text:span></text:p>
          </table:table-cell>
          <table:covered-table-cell/>
          <table:covered-table-cell/>
          <table:covered-table-cell/>
          <table:covered-table-cell/>
          <table:covered-table-cell/>
          <table:covered-table-cell/>
          <table:covered-table-cell/>
        </table:table-row>
        <text:soft-page-break/>
        <table:table-row table:style-name="表格5.17">
          <table:table-cell table:style-name="表格5.A10" table:number-columns-spanned="2" office:value-type="string">
            <text:p text:style-name="P55"><text:span text:style-name="T19">業界專家輔導實習課程規劃</text:span></text:p>
            <text:p text:style-name="P55"><text:span text:style-name="T19">(Planning of counseling internship courses by industry experts)</text:span></text:p>
          </table:table-cell>
          <table:covered-table-cell/>
          <table:table-cell table:style-name="表格5.C18" table:number-columns-spanned="8" office:value-type="string">
            <text:p text:style-name="P27"><text:span text:style-name="T19">(可說明主要的輔導內容及輔導方式，例如：1</text:span><text:span text:style-name="T21">、</text:span><text:span text:style-name="T19">工作觀摩：2</text:span><text:span text:style-name="T21">、</text:span><text:span text:style-name="T19">專業訓練： …)</text:span></text:p>
            <text:p text:style-name="P27"><text:span text:style-name="T12">(Please outline the main contents and ways of counseling (e.g. 1.observation of designated duties, 2. Professional training)</text:span></text:p>
          </table:table-cell>
          <table:covered-table-cell/>
          <table:covered-table-cell/>
          <table:covered-table-cell/>
          <table:covered-table-cell/>
          <table:covered-table-cell/>
          <table:covered-table-cell/>
          <table:covered-table-cell/>
        </table:table-row>
        <table:table-row table:style-name="表格5.17">
          <table:table-cell table:style-name="表格5.A19" table:number-columns-spanned="2" office:value-type="string">
            <text:p text:style-name="P55"><text:span text:style-name="T19">教師輔導實習課程規劃</text:span></text:p>
            <text:p text:style-name="P55"><text:span text:style-name="T19">(Planning of counseling internship courses by school teachers)</text:span></text:p>
          </table:table-cell>
          <table:covered-table-cell/>
          <table:table-cell table:style-name="表格5.C19" table:number-columns-spanned="8" office:value-type="string">
            <text:p text:style-name="P27"><text:span text:style-name="T19">(可說明輔導老師輔導訪視實習課程進行之規劃)</text:span></text:p>
            <text:p text:style-name="P27"><text:span text:style-name="T12">(Please outline the planning of visiting the internship courses.)</text:span></text:p>
          </table:table-cell>
          <table:covered-table-cell/>
          <table:covered-table-cell/>
          <table:covered-table-cell/>
          <table:covered-table-cell/>
          <table:covered-table-cell/>
          <table:covered-table-cell/>
          <table:covered-table-cell/>
        </table:table-row>
        <table:table-row table:style-name="表格5.20">
          <table:table-cell table:style-name="表格5.A1" table:number-columns-spanned="10" office:value-type="string">
            <text:p text:style-name="P55"><text:span text:style-name="T19">第三部分：實習成效考核與回饋 </text:span></text:p>
            <text:p text:style-name="P55"><text:span text:style-name="T19">(Section C: The Evaluation of Internship Effects and Feedbacks) </text:span></text:p>
          </table:table-cell>
          <table:covered-table-cell/>
          <table:covered-table-cell/>
          <table:covered-table-cell/>
          <table:covered-table-cell/>
          <table:covered-table-cell/>
          <table:covered-table-cell/>
          <table:covered-table-cell/>
          <table:covered-table-cell/>
          <table:covered-table-cell/>
        </table:table-row>
        <table:table-row table:style-name="表格5.20">
          <table:table-cell table:style-name="表格5.A9" office:value-type="string">
            <text:p text:style-name="P55"><text:span text:style-name="T19">實習成效考核指標或項目</text:span></text:p>
            <text:p text:style-name="P55"><text:span text:style-name="T19">(The Effects of Internship)</text:span></text:p>
          </table:table-cell>
          <table:table-cell table:style-name="表格5.B21" table:number-columns-spanned="9" office:value-type="string">
            <text:p text:style-name="P27"><text:span text:style-name="T22">(請各系依照學生個別的實習規劃，與實習機構共同訂定考核指標或項目)</text:span></text:p>
            <text:p text:style-name="P27"><text:span text:style-name="T12">(Please evaluate students, performances based on the internship plans, indicators and items which are formulated with Internship Institution)</text:span></text:p>
          </table:table-cell>
          <table:covered-table-cell/>
          <table:covered-table-cell/>
          <table:covered-table-cell/>
          <table:covered-table-cell/>
          <table:covered-table-cell/>
          <table:covered-table-cell/>
          <table:covered-table-cell/>
          <table:covered-table-cell/>
        </table:table-row>
        <table:table-row table:style-name="表格5.20">
          <table:table-cell table:style-name="表格5.A10" office:value-type="string">
            <text:p text:style-name="P55"><text:span text:style-name="T19">實習成效與教學評核方式</text:span></text:p>
            <text:p text:style-name="P55"><text:span text:style-name="T19">(The Effects of Internship <text:s/>and Teaching)</text:span></text:p>
          </table:table-cell>
          <table:table-cell table:style-name="表格5.B22" table:number-columns-spanned="9" office:value-type="string">
            <text:p text:style-name="P27"><text:span text:style-name="T19">(請各系根據實習課程與規劃訂定)</text:span></text:p>
            <text:p text:style-name="P27"><text:span text:style-name="T12">(Please outline the departmental regulations on the internship courses)</text:span></text:p>
          </table:table-cell>
          <table:covered-table-cell/>
          <table:covered-table-cell/>
          <table:covered-table-cell/>
          <table:covered-table-cell/>
          <table:covered-table-cell/>
          <table:covered-table-cell/>
          <table:covered-table-cell/>
          <table:covered-table-cell/>
        </table:table-row>
        <table:table-row table:style-name="表格5.23">
          <table:table-cell table:style-name="表格5.A19" office:value-type="string">
            <text:p text:style-name="P58"><text:span text:style-name="T19">實習課後回饋規劃</text:span></text:p>
            <text:p text:style-name="P58"><text:span text:style-name="T19">(The planning of feedbacks on the internship program)</text:span></text:p>
          </table:table-cell>
          <table:table-cell table:style-name="表格5.B23" table:number-columns-spanned="9" office:value-type="string">
            <text:p text:style-name="P27"><text:span text:style-name="T19">(需填寫學生對實習課程滿意度、廠商對實習學生及實習課程滿意度調查問卷)</text:span></text:p>
            <text:p text:style-name="P27"><text:span text:style-name="T12">(Please supply the rates of satisfaction on the internship courses, the rates of satisfaction on students interns by the internship institution.)</text:span></text:p>
          </table:table-cell>
          <table:covered-table-cell/>
          <table:covered-table-cell/>
          <table:covered-table-cell/>
          <table:covered-table-cell/>
          <table:covered-table-cell/>
          <table:covered-table-cell/>
          <table:covered-table-cell/>
          <table:covered-table-cell/>
        </table:table-row>
        <text:soft-page-break/>
        <table:table-row table:style-name="表格5.24">
          <table:table-cell table:style-name="表格5.A24" table:number-columns-spanned="10" office:value-type="string">
            <text:p text:style-name="P59"><text:span text:style-name="T19">審核意見 (Comments on Evaluation)</text:span></text:p>
          </table:table-cell>
          <table:covered-table-cell/>
          <table:covered-table-cell/>
          <table:covered-table-cell/>
          <table:covered-table-cell/>
          <table:covered-table-cell/>
          <table:covered-table-cell/>
          <table:covered-table-cell/>
          <table:covered-table-cell/>
          <table:covered-table-cell/>
        </table:table-row>
        <table:table-row table:style-name="表格5.24">
          <table:table-cell table:style-name="表格5.A1" table:number-columns-spanned="8" office:value-type="string">
            <text:p text:style-name="P59"><text:span text:style-name="T19">實習學生及實習機構初審</text:span></text:p>
            <text:p text:style-name="P59"><text:span text:style-name="T12">(The Preliminary Review of Student Interns and Internship Institution)</text:span></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59"><text:span text:style-name="T19">校外實習委員會複審</text:span></text:p>
            <text:p text:style-name="P59"><text:span text:style-name="T12">(The Secondary Review by Committee of Off-Campus Internship )</text:span></text:p>
          </table:table-cell>
          <table:covered-table-cell/>
        </table:table-row>
        <table:table-row table:style-name="表格5.26">
          <table:table-cell table:style-name="表格5.A1" table:number-columns-spanned="4" office:value-type="string">
            <text:p text:style-name="P27"><text:span text:style-name="T19">請勾選 (Please tick.)</text:span></text:p>
            <text:p text:style-name="P27"><text:span text:style-name="T32">□</text:span><text:span text:style-name="T19">同意 (Yes)</text:span></text:p>
            <text:p text:style-name="P27"><text:span text:style-name="T32">□</text:span><text:span text:style-name="T19">不同意(No)＿＿＿＿＿＿</text:span></text:p>
          </table:table-cell>
          <table:covered-table-cell/>
          <table:covered-table-cell/>
          <table:covered-table-cell/>
          <table:table-cell table:style-name="表格5.A1" table:number-columns-spanned="4" office:value-type="string">
            <text:p text:style-name="P27"><text:span text:style-name="T19">請勾選 (Please tick.)</text:span></text:p>
            <text:p text:style-name="P27"><text:span text:style-name="T32">□</text:span><text:span text:style-name="T19">同意 (Yes)</text:span></text:p>
            <text:p text:style-name="P27"><text:span text:style-name="T32">□</text:span><text:span text:style-name="T19">不同意(No)＿＿＿＿＿＿</text:span></text:p>
          </table:table-cell>
          <table:covered-table-cell/>
          <table:covered-table-cell/>
          <table:covered-table-cell/>
          <table:table-cell table:style-name="表格5.A1" table:number-columns-spanned="2" office:value-type="string">
            <text:p text:style-name="P27"><text:span text:style-name="T19">請勾選 (Please tick.)</text:span></text:p>
            <text:p text:style-name="P27"><text:span text:style-name="T32">□</text:span><text:span text:style-name="T19">同意 (Yes)</text:span></text:p>
            <text:p text:style-name="P27"><text:span text:style-name="T32">□</text:span><text:span text:style-name="T19">不同意(No)＿＿＿＿</text:span></text:p>
          </table:table-cell>
          <table:covered-table-cell/>
        </table:table-row>
        <table:table-row table:style-name="表格5.27">
          <table:table-cell table:style-name="表格5.A27" table:number-columns-spanned="4" office:value-type="string">
            <text:p text:style-name="P27"><text:span text:style-name="T19">實習學生簽章：</text:span></text:p>
            <text:p text:style-name="P27"><text:span text:style-name="T12">(Signature of Student Interns)</text:span></text:p>
          </table:table-cell>
          <table:covered-table-cell/>
          <table:covered-table-cell/>
          <table:covered-table-cell/>
          <table:table-cell table:style-name="表格5.E27" table:number-columns-spanned="4" office:value-type="string">
            <text:p text:style-name="P27"><text:span text:style-name="T19">實習機構簽章：</text:span></text:p>
            <text:p text:style-name="P27"><text:span text:style-name="T12">(Signature of Internship Institution)</text:span></text:p>
          </table:table-cell>
          <table:covered-table-cell/>
          <table:covered-table-cell/>
          <table:covered-table-cell/>
          <table:table-cell table:style-name="表格5.I27" table:number-columns-spanned="2" office:value-type="string">
            <text:p text:style-name="P27"><text:span text:style-name="T19">系主任簽章：</text:span></text:p>
            <text:p text:style-name="P27"><text:span text:style-name="T12">(Signature of Departmental Chairperson)</text:span></text:p>
          </table:table-cell>
          <table:covered-table-cell/>
        </table:table-row>
      </table:table>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5cm" fo:margin-right="0cm" fo:text-indent="-0.953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開會事由" style:family="paragraph" style:parent-style-name="Standard" style:default-outline-level="">
      <style:paragraph-properties fo:margin-left="2.84cm" fo:margin-right="0cm" style:line-height-at-least="0.882cm" fo:text-indent="-2.8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開會時間" style:family="paragraph" style:parent-style-name="開會事由" style:default-outline-level=""/>
    <style:style style:name="開會地點" style:family="paragraph" style:parent-style-name="開會事由"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本文_20_字元" style:display-name="本文 字元"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size-complex="12pt"/>
    </style:style>
    <style:style style:name="無間距_20_字元" style:display-name="無間距 字元" style:family="text">
      <style:text-properties fo:font-size="11pt" style:font-size-asian="11pt" style:font-size-complex="11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62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58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383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1">
        <style:list-level-properties text:list-level-position-and-space-mode="label-alignment">
          <style:list-level-label-alignment text:label-followed-by="listtab" fo:margin-left="2.84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margin-left="5.38cm"/>
        </style:list-level-properties>
      </text:list-level-style-number>
      <text:list-level-style-number text:level="4" style:num-suffix="." style:num-format="1">
        <style:list-level-properties text:list-level-position-and-space-mode="label-alignment">
          <style:list-level-label-alignment text:label-followed-by="listtab" fo:margin-left="6.6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7.92cm"/>
        </style:list-level-properties>
      </text:list-level-style-number>
      <text:list-level-style-number text:level="6" style:num-suffix="." style:num-format="i">
        <style:list-level-properties text:list-level-position-and-space-mode="label-alignment" fo:text-align="end">
          <style:list-level-label-alignment text:label-followed-by="listtab" fo:margin-left="9.19cm"/>
        </style:list-level-properties>
      </text:list-level-style-number>
      <text:list-level-style-number text:level="7" style:num-suffix="." style:num-format="1">
        <style:list-level-properties text:list-level-position-and-space-mode="label-alignment">
          <style:list-level-label-alignment text:label-followed-by="listtab" fo:margin-left="10.46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1.73cm"/>
        </style:list-level-properties>
      </text:list-level-style-number>
      <text:list-level-style-number text:level="9" style:num-suffix="." style:num-format="i">
        <style:list-level-properties text:list-level-position-and-space-mode="label-alignment" fo:text-align="end">
          <style:list-level-label-alignment text:label-followed-by="listtab" fo:margin-left="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eves</meta:initial-creator>
    <dc:creator>Windows 使用者</dc:creator>
    <meta:editing-cycles>2</meta:editing-cycles>
    <meta:print-date>2019-05-29T07:43:00</meta:print-date>
    <meta:creation-date>2023-08-01T05:40:00</meta:creation-date>
    <dc:date>2023-08-01T05:40:00</dc:date>
    <meta:editing-duration>P0D</meta:editing-duration>
    <meta:generator>LibreOffice/5.4.4.2$Windows_X86_64 LibreOffice_project/2524958677847fb3bb44820e40380acbe820f960</meta:generator>
    <meta:document-statistic meta:table-count="5" meta:image-count="0" meta:object-count="0" meta:page-count="12" meta:paragraph-count="264" meta:word-count="3874" meta:character-count="12862" meta:non-whitespace-character-count="110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