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16in" text:min-label-width="0.2in" text:list-level-position-and-space-mode="label-alignment">
          <style:list-level-label-alignment text:label-followed-by="listtab" fo:margin-left="0.3916in" fo:text-indent="-0.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fo:font-size="2pt" style:font-size-asian="2pt" style:font-size-complex="2pt"/>
    </style:style>
    <style:style style:name="P3" style:parent-style-name="內文" style:family="paragraph">
      <style:paragraph-properties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0833in" style:line-height-at-least="0.16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ableColumn16" style:family="table-column">
      <style:table-column-properties style:column-width="0.7486in" style:use-optimal-column-width="false"/>
    </style:style>
    <style:style style:name="TableColumn17" style:family="table-column">
      <style:table-column-properties style:column-width="0.1409in" style:use-optimal-column-width="false"/>
    </style:style>
    <style:style style:name="TableColumn18" style:family="table-column">
      <style:table-column-properties style:column-width="0.6076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1.1319in" style:use-optimal-column-width="false"/>
    </style:style>
    <style:style style:name="TableColumn21" style:family="table-column">
      <style:table-column-properties style:column-width="0.3722in" style:use-optimal-column-width="false"/>
    </style:style>
    <style:style style:name="TableColumn22" style:family="table-column">
      <style:table-column-properties style:column-width="0.0069in" style:use-optimal-column-width="false"/>
    </style:style>
    <style:style style:name="TableColumn23" style:family="table-column">
      <style:table-column-properties style:column-width="0.5444in" style:use-optimal-column-width="false"/>
    </style:style>
    <style:style style:name="TableColumn24" style:family="table-column">
      <style:table-column-properties style:column-width="0.2097in" style:use-optimal-column-width="false"/>
    </style:style>
    <style:style style:name="TableColumn25" style:family="table-column">
      <style:table-column-properties style:column-width="0.7423in" style:use-optimal-column-width="false"/>
    </style:style>
    <style:style style:name="TableColumn26" style:family="table-column">
      <style:table-column-properties style:column-width="0.1312in" style:use-optimal-column-width="false"/>
    </style:style>
    <style:style style:name="TableColumn27" style:family="table-column">
      <style:table-column-properties style:column-width="0.7506in" style:use-optimal-column-width="false"/>
    </style:style>
    <style:style style:name="TableColumn28" style:family="table-column">
      <style:table-column-properties style:column-width="0.6222in" style:use-optimal-column-width="false"/>
    </style:style>
    <style:style style:name="TableColumn29" style:family="table-column">
      <style:table-column-properties style:column-width="0.0097in" style:use-optimal-column-width="false"/>
    </style:style>
    <style:style style:name="TableColumn30" style:family="table-column">
      <style:table-column-properties style:column-width="0.368in" style:use-optimal-column-width="false"/>
    </style:style>
    <style:style style:name="TableColumn31" style:family="table-column">
      <style:table-column-properties style:column-width="1.127in" style:use-optimal-column-width="false"/>
    </style:style>
    <style:style style:name="Table15" style:family="table">
      <style:table-properties style:width="7.5194in" fo:margin-left="0in" table:align="left"/>
    </style:style>
    <style:style style:name="TableRow32" style:family="table-row">
      <style:table-row-properties style:min-row-height="0.6597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6597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right="0.7222in" fo:text-indent="1.9444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6604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597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 fo:margin-bottom="0.0833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6604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87" style:family="table-row">
      <style:table-row-properties style:min-row-height="1.9736in"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833in" fo:line-height="125%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margin-top="0.0833in" fo:line-height="125%" fo:margin-left="0.2958in" fo:text-indent="-0.295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2909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2083in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ableRow105" style:family="table-row">
      <style:table-row-properties style:min-row-height="0.334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116" style:family="table-row">
      <style:table-row-properties style:min-row-height="0.659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0833in" fo:margin-bottom="0.0833in"/>
      <style:text-properties style:font-name="華康特粗楷體" style:font-name-asian="華康特粗楷體"/>
    </style:style>
    <style:style style:name="P153" style:parent-style-name="內文" style:family="paragraph">
      <style:paragraph-properties style:snap-to-layout-grid="false" fo:margin-top="0.0833in" fo:margin-bottom="0.0833in"/>
    </style:style>
    <style:style style:name="T154" style:parent-style-name="預設段落字型" style:family="text">
      <style:text-properties style:font-name="華康特粗楷體" style:font-name-asian="華康特粗楷體"/>
    </style:style>
    <style:style style:name="T155" style:parent-style-name="預設段落字型" style:family="text">
      <style:text-properties style:font-name="華康特粗楷體" style:font-name-asian="華康特粗楷體"/>
    </style:style>
    <style:style style:name="T156" style:parent-style-name="預設段落字型" style:family="text">
      <style:text-properties style:font-name="華康特粗楷體" style:font-name-asian="華康特粗楷體"/>
    </style:style>
    <style:style style:name="TableRow157" style:family="table-row">
      <style:table-row-properties style:min-row-height="2.0666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line-height-at-least="0in" fo:text-indent="2.2361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style:line-height-at-least="0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嘉<text:s/>南<text:s/>藥<text:s/>理<text:s/>大 學<text:s/>進 修 部<text:s/>轉<text:s/>系<text:s/>申<text:s/>請<text:s/>表</text:p>
      <text:p text:style-name="P2"/>
      <text:p text:style-name="P3">部 <text:s/>別：□日間部 <text:s/>□進修部<text:s text:c="3"/><text:s text:c="5"/><text:s text:c="3"/><text:s text:c="3"/><text:s text:c="6"/></text:p>
      <text:p text:style-name="P4"><text:span text:style-name="T5">申請</text:span><text:span text:style-name="T6">身份別：□一般生 □</text:span><text:span text:style-name="T7">在職專班 <text:s text:c="4"/></text:span><text:span text:style-name="T8"><text:s/></text:span><text:span text:style-name="T9"><text:s text:c="8"/></text:span><text:span text:style-name="T10"><text:s/></text:span><text:span text:style-name="T11"><text:s/></text:span><text:span text:style-name="T12">申請日期： <text:s text:c="4"/>年 <text:s text:c="2"/></text:span><text:span text:style-name="T13"><text:s/></text:span><text:span text:style-name="T14"><text:s text:c="2"/>月 <text:s text:c="4"/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學<text:s/><text:s text:c="2"/><text:s/>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4">
            <text:p text:style-name="P38">姓<text:s text:c="2"/><text:s text:c="2"/>名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性<text:s text:c="2"/><text:s text:c="2"/>別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原修系別年<text:s/><text:s text:c="3"/>級</text:p>
          </table:table-cell>
          <table:covered-table-cell/>
          <table:table-cell table:style-name="TableCell48" table:number-columns-spanned="14">
            <text:p text:style-name="P49"><text:span text:style-name="T50"><text:s/></text:span><text:span text:style-name="T51"><text:s text:c="6"/></text:span><text:span text:style-name="T52"><text:s text:c="3"/></text:span><text:span text:style-name="T53">系 <text:s text:c="2"/></text:span><text:span text:style-name="T54"><text:s/></text:span><text:span text:style-name="T55"><text:s/></text:span><text:span text:style-name="T56"><text:s text:c="2"/></text:span><text:span text:style-name="T57"><text:s text:c="2"/></text:span><text:span text:style-name="T58">年<text:s/></text:span><text:span text:style-name="T59"><text:s text:c="2"/></text:span><text:span text:style-name="T60"><text:s/></text:span><text:span text:style-name="T61"><text:s text:c="3"/></text:span><text:span text:style-name="T62"><text:s/></text:span><text:span text:style-name="T63"><text:s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申請轉入</text:p>
            <text:p text:style-name="P67">系別年級</text:p>
          </table:table-cell>
          <table:covered-table-cell/>
          <table:table-cell table:style-name="TableCell68" table:number-columns-spanned="14">
            <text:p text:style-name="P69"><text:s text:c="2"/>□日間部<text:s/><text:s/>□進修部<text:s text:c="11"/><text:s/><text:s/><text:s text:c="2"/><text:s text:c="5"/><text:s/>系 <text:s text:c="6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通訊地址</text:p>
          </table:table-cell>
          <table:covered-table-cell/>
          <table:table-cell table:style-name="TableCell73" table:number-columns-spanned="14">
            <text:p text:style-name="P74"><text:span text:style-name="T75">□□□</text:span><text:span text:style-name="T76">-</text:span><text:span text:style-name="T77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聯絡電話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手機號碼</text:p>
          </table:table-cell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6">
            <text:p text:style-name="P89"><text:span text:style-name="T90"><text:s/></text:span><text:span text:style-name="T91">注意事項：</text:span></text:p>
            <text:p text:style-name="P92"><text:span text:style-name="T93"><text:s text:c="3"/></text:span><text:span text:style-name="T94">本校學生</text:span><text:span text:style-name="T95">申請轉系</text:span><text:span text:style-name="T96">時，</text:span><text:span text:style-name="T97">應於公告轉系申請時間，依表單程序申請之，並將表單於</text:span><text:span text:style-name="T98">申請</text:span><text:span text:style-name="T99">截止日</text:span><text:span text:style-name="T100">前送回所屬部別註冊組收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6">
            <text:p text:style-name="P103"><text:span text:style-name="T104">申 <text:s text:c="9"/>請 <text:s text:c="9"/>程 <text:s text:c="9"/>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1.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2.</text:p>
          </table:table-cell>
          <table:covered-table-cell/>
          <table:table-cell table:style-name="TableCell110" table:number-columns-spanned="4">
            <text:p text:style-name="P111">3.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4.</text:p>
          </table:table-cell>
          <table:covered-table-cell/>
          <table:covered-table-cell/>
          <table:table-cell table:style-name="TableCell114" table:number-columns-spanned="3">
            <text:p text:style-name="P115">備註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學 <text:s/>生 簽 <text:s/>章</text:p>
          </table:table-cell>
          <table:table-cell table:style-name="TableCell119" table:number-columns-spanned="2">
            <text:p text:style-name="P120"><text:span text:style-name="T121">家長或監</text:span><text:span text:style-name="T122"><text:s/></text:span><text:span text:style-name="T123">護人簽章</text:span></text:p>
          </table:table-cell>
          <table:covered-table-cell/>
          <table:table-cell table:style-name="TableCell124" table:number-columns-spanned="4">
            <text:p text:style-name="P125">導 <text:s text:c="5"/>師</text:p>
            <text:p text:style-name="P126">意見及簽章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擬轉出系主任</text:p>
            <text:p text:style-name="P129"><text:span text:style-name="T130">意</text:span><text:span text:style-name="T131"><text:s/></text:span><text:span text:style-name="T132">見</text:span><text:span text:style-name="T133"><text:s/></text:span><text:span text:style-name="T134">及</text:span><text:span text:style-name="T135"><text:s/></text:span><text:span text:style-name="T136">簽</text:span><text:span text:style-name="T137"><text:s/></text:span><text:span text:style-name="T138">章</text:span></text:p>
          </table:table-cell>
          <table:covered-table-cell/>
          <table:covered-table-cell/>
          <table:table-cell table:style-name="TableCell139" table:number-columns-spanned="4">
            <text:p text:style-name="P140">擬轉入系主任</text:p>
            <text:p text:style-name="P141"><text:span text:style-name="T142">意</text:span><text:span text:style-name="T143"><text:s/></text:span><text:span text:style-name="T144">見</text:span><text:span text:style-name="T145"><text:s/></text:span><text:span text:style-name="T146">及</text:span><text:span text:style-name="T147"><text:s/></text:span><text:span text:style-name="T148">簽</text:span><text:span text:style-name="T149"><text:s/></text:span><text:span text:style-name="T150">章</text:span></text:p>
          </table:table-cell>
          <table:covered-table-cell/>
          <table:covered-table-cell/>
          <table:covered-table-cell/>
          <table:table-cell table:style-name="TableCell151" table:number-columns-spanned="2" table:number-rows-spanned="2">
            <text:list text:style-name="LFO1" text:continue-numbering="true">
              <text:list-item>
                <text:p text:style-name="P152">請導師及各系主任瞭解學生轉系之意願並批註意見。</text:p>
              </text:list-item>
              <text:list-item>
                <text:p text:style-name="P153"><text:span text:style-name="T154">本項簽章</text:span><text:span text:style-name="T155">係</text:span><text:span text:style-name="T156">屬會簽是否核准轉系須由轉系審查委員會議決議。</text:span></text:p>
              </text:list-item>
            </text:list>
          </table:table-cell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><text:s/></text:p>
          </table:table-cell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</table:table-row>
      </table:table>
      <text:p text:style-name="P169"><text:s text:c="36"/></text:p>
      <text:p text:style-name="P170"><text:span text:style-name="T171">註冊組登錄簽章：</text:span><text:span text:style-name="T172"><text:s text:c="18"/></text:span><text:span text:style-name="T173"><text:s text:c="4"/></text:span><text:span text:style-name="T174"><text:s/></text:span><text:span text:style-name="T175"><text:s/>年 <text:s text:c="3"/></text:span><text:span text:style-name="T176"><text:s/></text:span><text:span text:style-name="T177"><text:s/>月 <text:s text:c="4"/>日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16in" text:min-label-width="0.2in" text:list-level-position-and-space-mode="label-alignment">
          <style:list-level-label-alignment text:label-followed-by="listtab" fo:margin-left="0.3916in" fo:text-indent="-0.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 南 藥 理 學 院 轉 系 申 請 表</dc:title>
    <dc:subject/>
    <meta:initial-creator>user</meta:initial-creator>
    <dc:creator>Administrator</dc:creator>
    <meta:creation-date>2020-05-22T06:59:00Z</meta:creation-date>
    <dc:date>2020-05-22T06:59:00Z</dc:date>
    <meta:print-date>2014-08-22T05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