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9cm" fo:margin-top="0cm" fo:margin-bottom="0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2" style:family="table">
      <style:table-properties style:width="18.503cm" fo:margin-left="-2.113cm" fo:margin-top="0cm" fo:margin-bottom="0cm" table:align="left" style:writing-mode="lr-tb"/>
    </style:style>
    <style:style style:name="表格2.A" style:family="table-column">
      <style:table-column-properties style:column-width="10.25cm"/>
    </style:style>
    <style:style style:name="表格2.B" style:family="table-column">
      <style:table-column-properties style:column-width="1.25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501cm"/>
    </style:style>
    <style:style style:name="表格2.1" style:family="table-row">
      <style:table-row-properties style:min-row-height="0.951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199cm" fo:keep-together="auto"/>
    </style:style>
    <style:style style:name="表格2.6" style:family="table-row">
      <style:table-row-properties style:min-row-height="0.683cm" fo:keep-together="auto"/>
    </style:style>
    <style:style style:name="表格2.7" style:family="table-row">
      <style:table-row-properties style:min-row-height="0.741cm" fo:keep-together="auto"/>
    </style:style>
    <style:style style:name="表格2.11" style:family="table-row">
      <style:table-row-properties style:min-row-height="0.601cm" fo:keep-together="auto"/>
    </style:style>
    <style:style style:name="表格2.G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0.711cm" fo:keep-together="auto"/>
    </style:style>
    <style:style style:name="表格2.G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318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style:line-height-at-least="0.635cm" fo:text-indent="-0.751cm" style:auto-text-indent="false" style:snap-to-layout-grid="false"/>
    </style:style>
    <style:style style:name="P8" style:family="paragraph" style:parent-style-name="Standard">
      <style:paragraph-properties fo:margin-left="0cm" fo:margin-right="0cm" fo:text-indent="-1.139cm" style:auto-text-indent="false"/>
    </style:style>
    <style:style style:name="P9" style:family="paragraph" style:parent-style-name="Standard">
      <style:paragraph-properties fo:margin-left="-1.998cm" fo:margin-right="0cm" fo:margin-top="0.191cm" fo:margin-bottom="0cm" loext:contextual-spacing="false" fo:text-indent="0cm" style:auto-text-indent="false"/>
    </style:style>
    <style:style style:name="P10" style:family="paragraph" style:parent-style-name="Standard">
      <style:paragraph-properties fo:margin-left="-1.249cm" fo:margin-right="0cm" fo:margin-top="0.191cm" fo:margin-bottom="0cm" loext:contextual-spacing="false" fo:text-indent="0cm" style:auto-text-indent="false"/>
    </style:style>
    <style:style style:name="P11" style:family="paragraph" style:parent-style-name="Standard">
      <style:paragraph-properties fo:margin-left="-1.249cm" fo:margin-right="0cm" fo:text-indent="0cm" style:auto-text-indent="false"/>
    </style:style>
    <style:style style:name="P12" style:family="paragraph" style:parent-style-name="Standard">
      <style:paragraph-properties fo:margin-left="-1.249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1.249cm" fo:margin-right="0cm" fo:margin-top="0.127cm" fo:margin-bottom="0cm" loext:contextual-spacing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List_20_Paragraph" style:list-style-name="WWNum4">
      <style:paragraph-properties style:snap-to-layout-gri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letter-spacing="-0.028cm" style:font-name-asian="標楷體1"/>
    </style:style>
    <style:style style:name="T8" style:family="text">
      <style:text-properties style:font-name="標楷體" fo:letter-spacing="-0.025cm" style:font-name-asian="標楷體1"/>
    </style:style>
    <style:style style:name="T9" style:family="text">
      <style:text-properties style:font-name="標楷體" fo:letter-spacing="-0.046cm" style:font-name-asian="標楷體1"/>
    </style:style>
    <style:style style:name="T10" style:family="text">
      <style:text-properties style:font-name="標楷體" fo:font-size="11pt" fo:letter-spacing="-0.035cm" style:font-name-asian="標楷體1" style:font-size-asian="11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Times New Roman" style:font-name-asian="新細明體1" style:font-name-complex="Times New Roman1" style:font-size-complex="12pt"/>
    </style:style>
    <style:style style:name="T13" style:family="text">
      <style:text-properties style:font-name="新細明體" fo:font-size="11pt" fo:font-weight="bold" style:font-name-asian="新細明體1" style:font-size-asian="11pt" style:font-weight-asian="bold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雇主對嘉南藥理大學</text:span></text:p>
      <text:p text:style-name="P2"><text:span text:style-name="T1">學生校外實習滿意度調查表</text:span><text:span text:style-name="T12">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各位業界先進，您好:</text:span></text:p>
            <text:p text:style-name="P3"><text:span text:style-name="T4"><text:s text:c="3"/>感謝您雇用本校學生至貴公司實習。此問卷之目的為瞭解實習生的職場表現，懇請撥冗提供您的評價與意見，以作為學校持續改進課程和教學之重要參考依據。您所提供的資料，僅供學術研究之用，請您安心填答。再次感謝您的協助、支持與合作。</text:span></text:p>
            <text:p text:style-name="P3"><text:span text:style-name="T4">敬祝 <text:s/>營運昌盛、萬事如意! </text:span></text:p>
            <text:p text:style-name="P2"><text:span text:style-name="T2"><text:s text:c="35"/>　　 <text:s text:c="9"/></text:span><text:span text:style-name="T3">嘉南藥理大學 敬啟</text:span></text:p>
          </table:table-cell>
        </table:table-row>
      </table:table>
      <text:list xml:id="list1811171581" text:style-name="WWNum4">
        <text:list-item>
          <text:p text:style-name="P15"><text:span text:style-name="T5">實習機構基本資料</text:span></text:p>
        </text:list-item>
      </text:list>
      <text:p text:style-name="P7"><text:span text:style-name="T3">公司名稱: ___________________</text:span></text:p>
      <text:p text:style-name="P7"><text:span text:style-name="T3">填寫人姓名:＿＿＿＿＿＿＿＿＿</text:span></text:p>
      <text:p text:style-name="P7"><text:span text:style-name="T3">填寫人職稱：＿＿＿＿＿＿＿＿＿</text:span></text:p>
      <text:p text:style-name="P8"><text:span text:style-name="T5">二、您對該實習學生在以下各方面表現之能力是否滿意?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E"/>
        <table:table-row table:style-name="表格2.1">
          <table:table-cell table:style-name="表格2.A1" office:value-type="string">
            <text:p text:style-name="P1"><text:span text:style-name="T3">項目</text:span></text:p>
          </table:table-cell>
          <table:table-cell table:style-name="表格2.A1" office:value-type="string">
            <text:p text:style-name="P4"><text:span text:style-name="T6">非常</text:span></text:p>
            <text:p text:style-name="P4"><text:span text:style-name="T6">滿意</text:span></text:p>
          </table:table-cell>
          <table:table-cell table:style-name="表格2.A1" office:value-type="string">
            <text:p text:style-name="P4"><text:span text:style-name="T7">滿意</text:span></text:p>
          </table:table-cell>
          <table:table-cell table:style-name="表格2.A1" office:value-type="string">
            <text:p text:style-name="P1"><text:span text:style-name="T8">普通</text:span></text:p>
          </table:table-cell>
          <table:table-cell table:style-name="表格2.A1" office:value-type="string">
            <text:p text:style-name="P4"><text:span text:style-name="T9">不滿意</text:span></text:p>
          </table:table-cell>
          <table:table-cell table:style-name="表格2.A1" office:value-type="string">
            <text:p text:style-name="P1"><text:span text:style-name="T6">非常</text:span></text:p>
            <text:p text:style-name="P1"><text:span text:style-name="T6">不滿意</text:span></text:p>
          </table:table-cell>
          <table:table-cell table:style-name="表格2.A1" office:value-type="string">
            <text:p text:style-name="P1"><text:span text:style-name="T6">不適用(</text:span><text:span text:style-name="T10">註</text:span><text:span text:style-name="T11">※)</text:span><text:bookmark text:name="_GoBack"/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1.工作態度-民主與法治</text:span></text:p>
            <text:p text:style-name="P5"><text:span text:style-name="T8">(能尊重企業的體制並遵守公司紀律之職業道德表現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2.工作態度-關懷與合作</text:span></text:p>
            <text:p text:style-name="P5"><text:span text:style-name="T3">(對工作態度主動積極且具有服從性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3.工作態度-倫理與人文</text:span></text:p>
            <text:p text:style-name="P5"><text:span text:style-name="T3">(具有團隊合作之精神與熱心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4.基礎能力-溝通能力</text:span></text:p>
            <text:p text:style-name="P5"><text:span text:style-name="T3">(在工作時具有表達溝通能力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6">
          <table:table-cell table:style-name="表格2.A1" office:value-type="string">
            <text:p text:style-name="P5"><text:span text:style-name="T3">5.基礎能力-資訊能力(工作時對電腦應用能力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7">
          <table:table-cell table:style-name="表格2.A1" office:value-type="string">
            <text:p text:style-name="P5"><text:span text:style-name="T3">6.基礎能力-語文能力(溝通或書寫能力的運用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7.專業能力-專業知識與理論</text:span></text:p>
            <text:p text:style-name="P5"><text:span text:style-name="T3">(能將所學的專業知識運用於職場實務之表現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8.專業能力-實務技術與創新</text:span></text:p>
            <text:p text:style-name="P5"><text:span text:style-name="T8">(能立即瞭解實習工作性質並馬上進入狀況且具有創新能力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9.專業能力-判斷分析與解決</text:span></text:p>
            <text:p text:style-name="P5"><text:span text:style-name="T3">(具有發掘、分析及解決問題的能力)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</table:table-row>
        <table:table-row table:style-name="表格2.11">
          <table:table-cell table:style-name="表格2.A1" office:value-type="string">
            <text:p text:style-name="P5"><text:span text:style-name="T3">10.對實習學生整體工作上表現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draw:line text:anchor-type="paragraph" draw:z-index="0" draw:name="直線接點 1" draw:style-name="gr1" draw:text-style-name="P16" svg:x1="1.278cm" svg:y1="0.027cm" svg:x2="2.845cm" svg:y2="1.36cm"><text:p/></draw:line><text:span text:style-name="T3">□</text:span></text:p>
          </table:table-cell>
          <table:table-cell table:style-name="表格2.G11" table:number-rows-spanned="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p text:style-name="P5"><text:span text:style-name="T3">11.對本校實習課程規劃與安排是否滿意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table-cell table:style-name="表格2.A1" office:value-type="string">
            <text:p text:style-name="P1"><text:span text:style-name="T3">□</text:span></text:p>
          </table:table-cell>
          <table:covered-table-cell/>
        </table:table-row>
      </table:table>
      <text:p text:style-name="P9"><text:span text:style-name="T11">註※「不適用」意指</text:span><text:span text:style-name="T13">:</text:span><text:span text:style-name="T11">工作內容無對應能力，雇主無法評判。例如</text:span><text:span text:style-name="T13">:</text:span><text:span text:style-name="T11">資訊(電腦)能力、語文(英文)能力等</text:span></text:p>
      <text:p text:style-name="P10"><text:span text:style-name="T5">三、若就您曾經聘用本校實習生經驗，您還會繼續聘用(或者推薦)實習生畢業後前往的貴公司(或其他公司)服務?</text:span></text:p>
      <text:p text:style-name="P11"><text:span text:style-name="T5">□ 非常願意 <text:s/>□願意 <text:s/>□會考慮 <text:s/>□不會優先考慮 <text:s/>□不願意再聘任</text:span></text:p>
      <text:p text:style-name="P13"><text:span text:style-name="T5">四、實習機構對實習課程之回饋意見：</text:span></text:p>
      <text:p text:style-name="P11"><text:span text:style-name="T5">＿＿＿＿＿＿＿＿＿＿＿＿＿＿＿＿＿＿＿＿＿＿＿＿＿＿＿＿＿＿＿＿＿＿＿＿＿＿＿＿＿_________________________________________________________________________________ </text:span></text:p>
      <text:p text:style-name="P11"><text:span text:style-name="T5">五、實習廠商建議事項：</text:span></text:p>
      <text:p text:style-name="P11"><text:span text:style-name="T5">__________________________________________________________________________________</text:span></text:p>
      <text:p text:style-name="P12"><text:soft-page-break/><text:span text:style-name="T5">～問卷到此結束，再次感謝您協助填答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-0.1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-0.1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3.175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dc:creator>Windows 使用者</dc:creator>
    <meta:editing-cycles>10</meta:editing-cycles>
    <meta:print-date>2018-06-07T03:31:00</meta:print-date>
    <meta:creation-date>2018-06-06T02:44:00</meta:creation-date>
    <dc:date>2018-06-07T03:33:00</dc:date>
    <meta:editing-duration>PT19M</meta:editing-duration>
    <meta:generator>LibreOffice/5.4.4.2$Windows_X86_64 LibreOffice_project/2524958677847fb3bb44820e40380acbe820f960</meta:generator>
    <meta:document-statistic meta:table-count="2" meta:image-count="0" meta:object-count="0" meta:page-count="2" meta:paragraph-count="110" meta:word-count="824" meta:character-count="1083" meta:non-whitespace-character-count="1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