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1458in" style:use-optimal-column-width="false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0.5034in" style:use-optimal-column-width="false"/>
    </style:style>
    <style:style style:name="TableColumn18" style:family="table-column">
      <style:table-column-properties style:column-width="0.7006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1.7854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9923in" style:use-optimal-column-width="false"/>
    </style:style>
    <style:style style:name="TableColumn24" style:family="table-column">
      <style:table-column-properties style:column-width="1.1708in" style:use-optimal-column-width="false"/>
    </style:style>
    <style:style style:name="Table14" style:family="table">
      <style:table-properties style:width="7.1826in" fo:margin-left="-0.2006in" table:align="left"/>
    </style:style>
    <style:style style:name="TableRow25" style:family="table-row">
      <style:table-row-properties style:min-row-height="0.521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 fo:margin-left="0.1256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8902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479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215in" style:use-optimal-row-height="false" fo:keep-together="always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left="-0.0215in">
        <style:tab-stops/>
      </style:paragraph-properties>
      <style:text-properties style:font-name="標楷體" style:font-name-asian="標楷體" fo:font-size="10.5pt" style:font-size-asian="10.5pt"/>
    </style:style>
    <style:style style:name="P49" style:parent-style-name="內文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743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521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4" style:family="table-row">
      <style:table-row-properties style:min-row-height="0.574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47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1" style:family="table-row">
      <style:table-row-properties style:min-row-height="0.479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479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79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47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79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7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79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479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541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510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510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510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510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510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510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510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510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0.510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510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510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510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Row393" style:family="table-row">
      <style:table-row-properties style:min-row-height="0.510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5104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margin-top="0.0416in" fo:margin-bottom="0.0416in" fo:margin-left="0.5in" fo:text-indent="-0.333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margin-top="0.0416in" fo:margin-bottom="0.0416in" fo:margin-left="0.4166in" fo:text-indent="-0.25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margin-top="0.0416in" fo:margin-bottom="0.0416in" fo:margin-left="0.4166in" fo:text-indent="-0.25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snap-to-layout-grid="false" fo:margin-top="0.0416in" fo:margin-bottom="0.0416in" fo:margin-left="0.4166in" fo:text-indent="-0.25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top="0.0416in" fo:margin-bottom="0.0416in" fo:margin-left="0.4166in" fo:text-indent="-0.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margin-top="0.25in" fo:line-height="0.166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431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P432" style:parent-style-name="內文" style:master-page-name="MP1" style:family="paragraph">
      <style:paragraph-properties fo:break-before="page" style:snap-to-layout-grid="false" fo:line-height="0.1666in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437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ableColumn440" style:family="table-column">
      <style:table-column-properties style:column-width="7.0381in"/>
    </style:style>
    <style:style style:name="Table439" style:family="table">
      <style:table-properties style:width="7.0381in" fo:margin-left="0in" table:align="left"/>
    </style:style>
    <style:style style:name="TableRow441" style:family="table-row">
      <style:table-row-properties style:min-row-height="9.256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text-properties style:use-window-font-color="true"/>
    </style:style>
    <style:style style:name="P444" style:parent-style-name="Default" style:family="paragraph">
      <style:text-properties style:use-window-font-color="true"/>
    </style:style>
    <style:style style:name="P445" style:parent-style-name="Default" style:family="paragraph">
      <style:text-properties style:use-window-font-color="true"/>
    </style:style>
    <style:style style:name="P446" style:parent-style-name="Default" style:family="paragraph">
      <style:text-properties style:use-window-font-color="true"/>
    </style:style>
    <style:style style:name="P447" style:parent-style-name="Default" style:family="paragraph">
      <style:text-properties style:use-window-font-color="true"/>
    </style:style>
    <style:style style:name="P448" style:parent-style-name="Default" style:family="paragraph">
      <style:text-properties style:use-window-font-color="true"/>
    </style:style>
    <style:style style:name="P449" style:parent-style-name="內文" style:family="paragraph">
      <style:paragraph-properties fo:margin-left="0.3in" fo:text-indent="-0.3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style:line-height-at-least="0.1666in"/>
      <style:text-properties style:font-name="標楷體" style:font-name-asian="標楷體" fo:font-size="10.5pt" style:font-size-asian="10.5pt"/>
    </style:style>
    <style:style style:name="P456" style:parent-style-name="內文" style:family="paragraph">
      <style:paragraph-properties style:snap-to-layout-grid="false" fo:margin-right="-0.2666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1" draw:name="文字方塊 3" text:anchor-type="paragraph" svg:x="6.00833in" svg:y="-0.39884in" svg:width="1.1875in" svg:height="0.62986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嘉藥學校財團法人嘉南藥理大學</text:span></text:p>
      <text:p text:style-name="P8"><text:span text:style-name="T9">第</text:span><text:span text:style-name="T10">9</text:span><text:span text:style-name="T11">任</text:span><text:span text:style-name="T12">校長候選人連署推薦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被推薦之校長候選人姓名</text:p>
          </table:table-cell>
          <table:covered-table-cell/>
          <table:table-cell table:style-name="TableCell28" table:number-columns-spanned="4">
            <text:p text:style-name="P29">現職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2">
            <text:p text:style-name="P33">同意欄</text:p>
            <text:p text:style-name="P34">被推薦人簽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電話：公</text:p>
            <text:p text:style-name="P42">宅</text:p>
            <text:p text:style-name="P43">手機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10">
            <text:p text:style-name="P48"/>
            <text:p text:style-name="P49"><text:span text:style-name="T50">一、連署推薦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連署人代表姓名：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電話：公</text:p>
            <text:p text:style-name="P56">宅</text:p>
            <text:p text:style-name="P57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署人姓名</text:p>
          </table:table-cell>
          <table:table-cell table:style-name="TableCell67" table:number-columns-spanned="2">
            <text:p text:style-name="P68">現任教系所</text:p>
            <text:p text:style-name="P69">或服務單位</text:p>
          </table:table-cell>
          <table:covered-table-cell/>
          <table:table-cell table:style-name="TableCell70">
            <text:p text:style-name="P71">職稱</text:p>
          </table:table-cell>
          <table:table-cell table:style-name="TableCell72" table:number-columns-spanned="3">
            <text:p text:style-name="P73">聯絡地址</text:p>
          </table:table-cell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>
            <text:p text:style-name="P77">簽名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連署人姓名</text:p>
          </table:table-cell>
          <table:table-cell table:style-name="TableCell213" table:number-columns-spanned="2">
            <text:p text:style-name="P214">現任教系所</text:p>
            <text:p text:style-name="P215">或服務單位</text:p>
          </table:table-cell>
          <table:covered-table-cell/>
          <table:table-cell table:style-name="TableCell216">
            <text:p text:style-name="P217">職<text:s text:c="3"/>稱</text:p>
          </table:table-cell>
          <table:table-cell table:style-name="TableCell218" table:number-columns-spanned="3">
            <text:p text:style-name="P219">聯絡地址</text:p>
          </table:table-cell>
          <table:covered-table-cell/>
          <table:covered-table-cell/>
          <table:table-cell table:style-name="TableCell220" table:number-columns-spanned="2">
            <text:p text:style-name="P221">電話</text:p>
          </table:table-cell>
          <table:covered-table-cell/>
          <table:table-cell table:style-name="TableCell222">
            <text:p text:style-name="P223">簽名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0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1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2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4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10">
            <text:p text:style-name="P421">說明：</text:p>
            <text:p text:style-name="P422">一、候選人須獲本校專任助理教授(含)以上教師合計5人以上連署推薦。</text:p>
            <text:p text:style-name="P423">二、推薦時應先徵得被推薦人之同意始得推薦。</text:p>
            <text:p text:style-name="P424">三、遴選委員會委員不得參加推薦人之連署。</text:p>
            <text:p text:style-name="P425">四、每1推薦人以連署1名被推薦人為限。</text:p>
            <text:p text:style-name="P426"><text:span text:style-name="T427">五、本表若不敷使用請自行影印延伸接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<draw:frame draw:z-index="251659264" draw:id="id1" draw:style-name="a2" draw:name="文字方塊 2" text:anchor-type="paragraph" svg:x="6.00417in" svg:y="-10.45278in" svg:width="1.1875in" svg:height="0.62986in" style:rel-width="scale" style:rel-height="scale"><draw:text-box><text:p text:style-name="內文"><text:span text:style-name="T430">附件</text:span><text:span text:style-name="T431">3</text:span></text:p></draw:text-box><svg:title/><svg:desc/></draw:frame></text:span></text:p>
      <text:p text:style-name="P432"><text:span text:style-name="T435"><draw:frame draw:z-index="251660288" draw:id="id2" draw:style-name="a3" draw:name="文字方塊 1" text:anchor-type="paragraph" svg:x="6.11065in" svg:y="-0.38449in" svg:width="1.05208in" svg:height="0.5625in" style:rel-width="scale" style:rel-height="scale"><draw:text-box><text:p text:style-name="內文"><text:span text:style-name="T436">附件</text:span><text:span text:style-name="T437">3</text:span></text:p><text:p text:style-name="內文"/></draw:text-box><svg:title/><svg:desc/></draw:frame></text:span><text:span text:style-name="T438">二、推薦理由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本校校長候選人除應符合教育人員任用條例規定校長應具之資格外，並應具備下列條件：<text:s/></text:p>
            <text:p text:style-name="P444">一、秉持本校宗旨，並願落實本校教育理念。<text:s/></text:p>
            <text:p text:style-name="P445">二、卓越之行政領導及溝通協調能力。<text:s/></text:p>
            <text:p text:style-name="P446">三、對學術自由高度尊重。<text:s/></text:p>
            <text:p text:style-name="P447">四、高尚之品德情操。<text:s/></text:p>
            <text:p text:style-name="P448">五、超越政治黨派利益；已兼任政黨職務者，須書面承諾於應聘校長前放棄。<text:s/></text:p>
            <text:p text:style-name="P449"><text:span text:style-name="T450">六、具有中華民國國籍，在臺</text:span><text:span text:style-name="T451">(</text:span><text:span text:style-name="T452">曾</text:span><text:span text:style-name="T453">)</text:span><text:span text:style-name="T454">設有戶籍者。</text:span></text:p>
          </table:table-cell>
        </table:table-row>
      </table:table>
      <text:p text:style-name="P455"/>
      <text:p text:style-name="P456"><text:span text:style-name="T457">連署人代表簽章： <text:s/></text:span><text:span text:style-name="T458"><text:s text:c="15"/></text:span><text:span text:style-name="T459"><text:s text:c="2"/></text:span><text:span text:style-name="T460"><text:s/></text:span><text:span text:style-name="T461">註：本表如不敷使用請自行影印延伸接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Times New Roman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06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6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4333in" fo:margin-left="0.4923in" fo:margin-bottom="0.433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433" style:parent-style-name="頁首" style:family="paragraph">
      <style:paragraph-properties fo:text-align="end" fo:margin-right="0.2777in"/>
    </style:style>
    <style:style style:name="F4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33"/>
      </style:header>
      <style:footer>
        <text:p text:style-name="頁尾"><draw:frame draw:style-name="F43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2-20T01:15:00Z</meta:creation-date>
    <dc:date>2025-02-20T01:15:00Z</dc:date>
    <meta:template xlink:href="Normal" xlink:type="simple"/>
    <meta:editing-cycles>2</meta:editing-cycles>
    <meta:editing-duration>PT60S</meta:editing-duration>
    <meta:document-statistic meta:page-count="3" meta:paragraph-count="1" meta:word-count="113" meta:character-count="759" meta:row-count="5" meta:non-whitespace-character-count="647"/>
  </office:meta>
</office:document-meta>
</file>